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ing_new_online_casinos"/>Bonuses at new on-line casinos usually come in two forms: welcome bonuses and ongoing promotions. Welcome bonuses usually match a percentage of your initial deposit, whereas free spins often relate to specific video games. It’s important to know the wagering necessities and conditions tied to these bonuses to maximize their benefits.</text:p>
      <text:p text:style-name="Text_20_body">To ensure security while gambling on-line, at all times choose licensed casinos. Use sturdy, unique passwords and allow two-factor authentication. Avoid sharing your account details and be cautious on public Wi-Fi networks. Additionally, monitor your account for suspicious activity frequently.</text:p>
      <text:p text:style-name="Text_20_body">Benefits of Playing Live Dealer Roulette 
One of essentially the most vital benefits of collaborating in stay dealer roulette is the improved authenticity and experience it supplies. Players benefit from the thrill of a real casino with out the want to journey, making it a convenient choice. Additionally, stay supplier roulette typically features higher betting limits, appealing to these seeking to wager bigger sums. The interactivity of the live supplier and different gamers also creates a social side, making the game extra enjoyable. Furthermore, with advanced safety measures and reliable software, gamers can make positive that their gaming expertise stays safe and honest.</text:p>
      <text:p text:style-name="Text_20_body">Player Protection Measures 
Safe online casinos prioritize participant protection by implementing measures to advertise responsible gambling. These measures embrace self-exclusion choices, deposit limits, and access to help sources for these who might struggle with gambling-related issues. By offering these tools, online casinos show their dedication to making sure that gamers can take pleasure in gaming responsibly.</text:p>
      <text:p text:style-name="Text_20_body">Additionally, some casinos go a step further by offering two-factor authentication (2FA) during the payment course of. This further step requires players to verify their id via one other means, similar to a textual content message or an authentication app, enhancing overall account security.</text:p>
      <text:p text:style-name="Text_20_body">The Allure of Live Dealer Roulette 
The increasing reputation of stay supplier roulette may be attributed to its unique capability to bridge the hole between on-line casinos and bodily gaming establishments. Just as players stroll by way of the doors of a on line casino, they can now experience similar thrills from their own properties. The presence of actual dealers provides authenticity, as gamers can watch every spin of the wheel unfold in real time. Such a setting permits for social interaction, as players can chat with the vendor and different individuals, fostering a sense of neighborhood. This immersive atmosphere transforms the static expertise of online roulette right into a dynamic occasion.</text:p>
      <text:p text:style-name="Text_20_body">Importance of Licensing and Regulation 
Licensing and regulation play a vital position in determining the security of an internet casino. A well-regulated casino is much less prone to interact in fraudulent practices or to mishandle participant funds. When considering a on line casino, gamers should verify the licensing information displayed on the positioning. This information is usually found within the footer of the internet site and includes particulars about the issuing authority and license number.</text:p>
      <text:p text:style-name="Text_20_body">Choosing the Right Live Dealer Casino 
Finding a reputable online casino offering live dealer roulette is essential for an enjoyable expertise. Look for casinos that hold valid licenses, making certain compliance with gaming rules. Check for reviews and participant feedback to gauge the general high quality of the on line casino. Moreover, pay consideration to the game choice, as some sites may supply different variants of stay roulette, such as European, American, or French roulette. Also, think about bonuses and promotions that can improve your initial bankroll, providing you with extra opportunities to enjoy the game.</text:p>
      <text:p text:style-name="Text_20_body">Security is paramount within the on-line gaming trade. Reputable new casinos utilize advanced encryption technologies to safeguard gamers' personal and  <text:a xlink:type="simple" xlink:href="http://120.26.79.179/leannaobrien2/expertgamblinghub/wiki/%25EC%2595%25A0%25EB%258B%2588%25ED%2583%2580%25EC%259E%2584+%25EC%25B9%25B4%25EC%25A7%2580%25EB%2585%25B8+%25EB%25A6%25AC%25EB%25B7%25B0%253A+%25EC%25B5%259C%25EA%25B3%25A0%25EC%259D%2598+%25EC%2584%25A0%25ED%2583%259D%25EC%259D%2584+%25EC%259C%2584%25ED%2595%259C+%25ED%2595%2584%25EC%2588%2598+%25EA%25B0%2580%25EC%259D%25B4%25EB%2593%259C" text:style-name="Internet_20_link" text:visited-style-name="Visited_20_Internet_20_Link">카지노친구</text:a> monetary <text:a xlink:type="simple" xlink:href="https://git.cacpaper.com/hermanhampden5/allaboutcasinos/-/issues/2" text:style-name="Internet_20_link" text:visited-style-name="Visited_20_Internet_20_Link">more info</text:a>. Additionally, many of those casinos hold licenses from acknowledged regulatory bodies, ensuring they function ethical and honest gaming practices. For players, verifying a on line casino's legitimacy and safety measures before dedicated gameplay is crucial for a protected gaming experience.</text:p>
      <text:p text:style-name="Text_20_body">How Live Dealer Roulette Works 
Live dealer roulette operates by way of superior streaming expertise, permitting players to look at the sport being played in actual time. Each recreation is hosted by an expert vendor  <text:a xlink:type="simple" xlink:href="http://git.kdan.cc:8865/kalastafford43" text:style-name="Internet_20_link" text:visited-style-name="Visited_20_Internet_20_Link">온라인바카라</text:a> in a studio designed to resemble a on line casino setting. Players can place their bets utilizing a digital interface whereas watching the motion unfold stay on their screens. This setup makes use of multiple camera angles to ensure that each aspect of the game is captured clearly. The interaction is facilitated via a chat operate, giving gamers the prospect to speak with the supplier, ask questions, and enjoy a extra personalised gaming expert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ing_new_online_casinos</dc:title>
  </office:meta>
</office:document-meta>
</file>