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new_online_casinos"/>Slots also have their place in high-limit casinos, with many platforms offering machines that allow substantial bets per spin. These high-limit slots often come with progressive jackpots, attractive players with the possibility for life-changing payouts.</text:p>
      <text:p text:style-name="Text_20_body">Familiarizing oneself with the game layout and phrases is also useful. Terms like “natural” (a complete of 8 or 9) or “drawing rules” dictate how the sport proceeds and what choices gamers need to make. A solid grasp of those basic concepts will present a robust foundation for implementing your baccarat betting tips.</text:p>
      <text:p text:style-name="Text_20_body">Bonuses and Promotions Explained 
One of the most enticing features of on-line playing sites is the array of bonuses and promotions out there to players. These incentives can considerably enhance a participant's bankroll and supply <text:a xlink:type="simple" xlink:href="https://orderfinasteride.com/2024/11/11/%ec%b9%b4%ec%a7%80%eb%85%b8%ec%82%ac%ec%9d%b4%ed%8a%b8%ec%9d%98-%eb%aa%a8%eb%93%a0-%ea%b2%83-%ec%95%88%ec%a0%84%ed%95%9c-%ec%98%a8%eb%9d%bc%ec%9d%b8-%ec%b9%b4%ec%a7%80%eb%85%b8-%ec%84%a0%ed%83%9d/" text:style-name="Internet_20_link" text:visited-style-name="Visited_20_Internet_20_Link">get more info</text:a> opportunities for successful. Common types of bonuses embrace welcome bonuses, deposit matches, free spins, and no-deposit bonuses.</text:p>
      <text:p text:style-name="Text_20_body">The on-line gaming business has seen explosive development lately, resulting in the emergence of latest on-line casinos that cater to quite so much of gamers. These platforms not solely provide extensive gaming options but also embody engaging bonuses, innovative expertise, and user-friendly interfaces. As players more and more search fresh experiences, understanding the factors that differentiate new on-line casinos turns into important. From game variety to cost strategies, this article explores what to expect when navigating the world of recent online casinos, guaranteeing that gamers can make knowledgeable decisions about the place to play and tips on how to maximize their expertise.</text:p>
      <text:p text:style-name="Text_20_body">Slots typically dominate the sport choice, with themes ranging from classic fruit machines to superior video slots that includes charming storylines. Table video games, together with blackjack, roulette, and poker variants, provide an alternate for players looking for strategic gameplay. Importantly, many casinos provide reside dealer games, connecting players with real dealers in real-time,  <text:a xlink:type="simple" xlink:href="https://0455t.com/%ec%b9%b4%ec%a7%80%eb%85%b8%ec%82%ac%ec%9d%b4%ed%8a%b8-%ec%98%a8%eb%9d%bc%ec%9d%b8-%ea%b2%8c%ec%9e%84%ec%9d%98-%ec%84%b8%ea%b3%84%ec%99%80-%ec%95%88%ec%a0%84%ed%95%9c-%ec%a6%90%ea%b9%80/" text:style-name="Internet_20_link" text:visited-style-name="Visited_20_Internet_20_Link">카지노친구</text:a> adding an immersive factor that bridges the gap between online and land-based gaming.</text:p>
      <text:p text:style-name="Text_20_body">Finally, a well-maintained FAQ part can present gamers with quick answers to widespread questions, enhancing their overall experience while permitting buyer assist staff to give attention to extra advanced inquiries. By combining accessibility, engagement, and environment friendly support techniques, new online casinos can create a welcoming environment for gamers.</text:p>
      <text:p text:style-name="Text_20_body">Setting win and loss limits is also an excellent apply. For instance, when you reach a predetermined win quantity, think about taking a break or cashing out a few of your winnings. Conversely, when you hit your loss restrict, it could be wise to cease enjoying for the day. This disciplined method minimizes emotional decision-making during gameplay.</text:p>
      <text:p text:style-name="Text_20_body">In addition, cell playing usually options special bonuses tailor-made specifically for cell users, making it a gorgeous possibility for lots of players. However, it’s important to choose sites that keep high security and person expertise standards on cellular platforms, ensuring a secure and enjoyable gaming experience.</text:p>
      <text:p text:style-name="Text_20_body">Payment Methods for Online Gambling 
Online gambling websites offer various cost strategies to accommodate gamers from completely different regions. Options often embody credit score and debit playing cards, e-wallets, financial institution transfers, and even cryptocurrencies like Bitcoin. The availability of multiple fee methods enhances user convenience, allowing gamers to decide on the choice they are most comfortable with.</text:p>
      <text:p text:style-name="Text_20_body">Payment Methods for High Limit Players 
When it comes to creating transactions at high-limit casinos, gamers have quite lots of cost choices to select from. Common methods embrace credit and debit cards, e-wallets, and cryptocurrencies. Each technique has its advantages, allowing players the pliability to choose what suits them best.</text:p>
      <text:p text:style-name="Text_20_body">Moreover, transaction times can differ by cost technique. E-wallets and cryptocurrencies usually boast faster deposit and withdrawal processes in comparability with conventional banking methods. Understanding these variations can help players choose essentially the most suitable payment options for his or her wants.</text:p>
      <text:p text:style-name="Text_20_body">Moreover, thematic consistency is important for constructing a coherent experience. Every detail, from symbols to bonus features, should relate to the overarching story, making a harmonious gaming surroundings. The extra gamers really feel related to the story, the extra doubtless they're to speculate money and time into the game.</text:p>
      <text:p text:style-name="Text_20_body">Yes, many online playing sites are secure to make use of, however it is essential to conduct thorough analysis previous to registering. Ensure the positioning is licensed, makes use of encryption expertise, and has good critiques from different gamers to ensure a secure gambling expertise.</text:p>
      <text:p text:style-name="Text_20_body">Another thrilling function is gamification, which permits players to advance by way of levels or obtain milestones primarily based on their gameplay. This development encourages loyalty and common play, as gamers feel a sense of accomplishment each time they attain a new degree. Incorporating challenges and rewards provides an engaging dynamic that retains the gaming experience vigorous and plea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new_online_casinos</dc:title>
  </office:meta>
</office:document-meta>
</file>