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paypal_casino_options"/>Strategies for Playing Progressive Slots 
Playing progressive slots successfully requires a stability of technique and luck. One basic technique is to at all times guess the maximum quantity. Many progressive slots solely grant entry to the jackpot when a most bet is positioned, that means that low-stakes gamers may miss out on the big prizes. Players should assess their finances and betting limits to find out whether or not they can afford consistent maximum betting.</text:p>
      <text:p text:style-name="Text_20_body">Popularity Surge in Online Gaming 
The surge in on-line on line casino gaming may be attributed to several factors, including the comfort of enjoying from home, a wider vary of video games, and appealing bonus provides. During global events, such because the pandemic, many turned to on-line gaming as a source of leisure. The availability of user-friendly cellular applications has also contributed to this pattern.</text:p>
      <text:p text:style-name="Text_20_body">Moreover, the consumer experience at prompt payout casinos is commonly enhanced by their intuitive interfaces and user-friendly designs. These casinos are probably to invest in refined platforms that make navigation and transaction processes seamless for gamers. This attention to element not solely fosters a constructive user experience but in addition encourages repeat visits and larger loyalty among players.</text:p>
      <text:p text:style-name="Text_20_body">Understanding the High Roller Experience 
The high curler expertise is characterised by sure distinctive elements that keep elite gamblers returning for extra. Exclusivity is a major facet, permitting a choose group of individuals to enjoy premium providers and products that aren't out there to common casino visitors. High curler gamers usually benefit from personal gaming areas, which offer an intimate environment conducive to high-stakes playing. These luxurious environments are designed to cater to the distinctive tastes and preferences of prosperous players.</text:p>
      <text:p text:style-name="Text_20_body">The enchantment of online casino games lies in their variety and user-friendly interfaces. With hundreds of options out there, gamers can easily select games that swimsuit their preferences and skill ranges. The use of subtle graphics and sound results enhances the general gaming expertise, making it immersive and engaging. Furthermore, the addition of progressive jackpots provides a chance for players to win substantial prizes, maintaining curiosity and pleasure.</text:p>
      <text:p text:style-name="Text_20_body">Moreover, the adaptability of online casinos to altering player preferences is remarkable. New sport codecs, themes, and integrations are continuously being developed to attract more click here players. Social features, such as leaderboards and competitions, create a sense of community among gamers, making the experience extra gratifying.</text:p>
      <text:p text:style-name="Text_20_body">High Roller Etiquette: Unwritten Rules 
As in any elite social setting, certain unwritten rules govern behavior in excessive curler casinos. Understanding these norms can improve the experience for both gamers and casino employees. High rollers are generally expected to decorate in a sophisticated method, reflecting the luxurious atmosphere of the establishment. Appropriate attire not solely exhibits respect for the on line casino but in addition emphasizes the unique nature of the expertise.</text:p>
      <text:p text:style-name="Text_20_body">For instance, European roulette options 37 pockets, including numbers 1 to 36 and a single zero, offering <text:a xlink:type="simple" xlink:href="https://39.98.119.14/shayflinchum38/globalgamblingresource/wiki/%25EA%25B7%25B8%25EB%259E%259C%25EB%2593%259C%25ED%2586%25A0%25ED%2586%25A0+%25EC%2595%2588%25EC%25A0%2584%25EC%2584%25B1%253A+%25EC%258B%25A0%25EB%25A2%25B0%25ED%2595%25A0+%25EC%2588%2598+%25EC%259E%2588%25EB%258A%2594+%25EC%2598%25A8%25EB%259D%25BC%25EC%259D%25B8+%25ED%2586%25A0%25ED%2586%25A0%25EC%259D%2598+%25EA%25B8%25B0%25EC%25A4%2580" text:style-name="Internet_20_link" text:visited-style-name="Visited_20_Internet_20_Link">click here</text:a> a better house edge for players in comparability with American roulette, which features a double zero and has 38 pockets in total. Live vendor versions of these games keep the basic guidelines however offer an interactive twist.</text:p>
      <text:p text:style-name="Text_20_body">Expect additional progress within the number of out there cost methods as cryptocurrencies gain traction. Established payment solutions will continue to innovate, making certain they meet the expectations of modern click <text:a xlink:type="simple" xlink:href="https://jobsinsurat.com/employer/casino-79/" text:style-name="Internet_20_link" text:visited-style-name="Visited_20_Internet_20_Link">check here</text:a> gamers who prioritize immediate payouts. This competitive dynamic will finally benefit gamers and elevate the requirements of on-line casinos.</text:p>
      <text:p text:style-name="Text_20_body">The Role of Personalization in Service 
Providing personalized service is a vital characteristic of high roller casinos. From the moment a participant walks via the door, employees members are skilled to ship an unparalleled level of service. Casino hosts play a pivotal function by establishing relationships with their patrons, understanding their preferences, and guaranteeing their gaming expertise aligns with their needs.</text:p>
      <text:p text:style-name="Text_20_body">The Technology Behind Online Casinos 
Online casino video games are powered by advanced technologies, including random quantity turbines (RNGs), which guarantee fair play. RNGs are crucial in games like slots and blackjack as they generate unpredictable outcomes, making it unimaginable to foretell recreation outcomes. This technology is often audited by unbiased organizations to ensure equity and integrity. In addition, online casinos often make the most of encryption protocols to protect player data and transactions.</text:p>
      <text:p text:style-name="Text_20_body">Progressive slots have turn out to be more and more popular in casinos throughout the globe, attractive gamers with their potential for large jackpots. These thrilling machines are in distinction to conventional slots, as they connect across multiple machines and places, contributing to a rising prize pool. This article will delve into the mechanics, benefits, and technique behind progressive slots, providing both new and seasoned players with insightful data for an exhilarating gambling experience. Understanding how these slots function, the types available, and the nuances associated to payouts can set you on a path to not solely enjoying the sport however probably profitable b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paypal_casino_options</dc:title>
  </office:meta>
</office:document-meta>
</file>