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paypal_casino_options"/>The Variety of Games Available 
The world of free on line casino games is diverse, featuring a plethora of options that cater to completely different tastes. Whether you are a fan of classic slots, video slots,  <text:a xlink:type="simple" xlink:href="https://kmbbb20.com/%ec%a0%84%ec%84%b8%ea%b3%84-%ec%b9%b4%ec%a7%80%eb%85%b8%ec%82%ac%ec%9d%b4%ed%8a%b8-%ed%83%90%eb%b0%a9-%ec%98%a8%eb%9d%bc%ec%9d%b8-%eb%8f%84%eb%b0%95%ec%9d%98-%eb%af%b8%eb%9e%98/" text:style-name="Internet_20_link" text:visited-style-name="Visited_20_Internet_20_Link">Read More</text:a> table games, or live dealer options, you can see something that intrigues you. Popular slot games, typically themed round movies, historical past, or mythology, offer participating storylines and thrilling features like free spins and bonus rounds.</text:p>
      <text:p text:style-name="Text_20_body">Safety and Security Measures 
While playing free on line casino video games usually poses minimal risk, gamers ought to nonetheless be vigilant about their online security. Even in free environments, it’s essential to interact <text:a xlink:type="simple" xlink:href="https://kmbbb66.online/%ec%b9%b4%ec%a7%80%eb%85%b8%ec%82%ac%ec%9d%b4%ed%8a%b8%ec%9d%98-%ec%84%b8%ea%b3%84-%ec%95%88%ec%a0%84%ed%95%98%ea%b3%a0-%ec%a6%90%ea%b1%b0%ec%9a%b4-%ea%b2%8c%ec%9e%84-%ed%99%98%ea%b2%bd-%ec%b0%be/" text:style-name="Internet_20_link" text:visited-style-name="Visited_20_Internet_20_Link">카지노친구</text:a> with respected platforms that prioritize user safety. Look for sites that utilize SSL encryption to guard personal information and offer clear privacy policies.</text:p>
      <text:p text:style-name="Text_20_body">Additionally, implementing mini-games or trivia questions between rounds can lighten the mood, making it less about successful and losing and more about having fun with time with pals. Ensure that everyone is on board with the principles earlier than starting, so the expertise stays enjoyable for all individuals.</text:p>
      <text:p text:style-name="Text_20_body">Maximizing Your Casino Bonus 
To fully benefit from on line casino bonuses, players should implement methods that enable them to maximise their bonuses. Effective management of your bonuses can lead to significant winnings.</text:p>
      <text:p text:style-name="Text_20_body">To play online baccarat with pals, you probably can select a reputable online on line casino that provides multiplayer games. Coordinating a time to log in together and using a video chat utility can improve the social side of the sport, permitting everyone to interact. Make sure all participants are familiar with the sport rules to ensure a fun experience.</text:p>
      <text:p text:style-name="Text_20_body">Read user critiques and skilled analyses of the on line casino to achieve insights into the experiences of other gamers. This information can guide you in making probably the most knowledgeable choices regarding which casino bonuses to pursue.</text:p>
      <text:p text:style-name="Text_20_body">Strategies for Success in Free Games 
Even though players are partaking in free casino games, adopting strategic approaches can elevate the expertise. Understanding the foundations, gameplay mechanics, and payout constructions may help gamers make informed selections. In video games like blackjack, for example, familiarizing oneself with primary strategies can lead to better outcomes when playing with real money.</text:p>
      <text:p text:style-name="Text_20_body">No, taking part in free casino games doesn’t end in actual money winnings. These games are primarily for leisure and practice. If you wish to win actual cash, you have to transition to actual cash video games supplied by licensed on-line casinos. It's advisable to follow with free games to construct your abilities earlier than wagering actual money.</text:p>
      <text:p text:style-name="Text_20_body">The Appeal of Mega Progressive Jackpots 
One of the most thrilling features of progressive slots is the chance to win mega jackpots. The time period “mega” often refers to jackpots that exceed a sure threshold, typically within the tens of millions. These opportunities appeal to players looking for substantial wins. Games that offer mega jackpots often embrace added features, such as bonus rounds or special symbols that can enhance the gameplay experience. The attract of hitting a mega jackpot continues to drive interest, making it a favorite amongst on line casino enthusiasts.</text:p>
      <text:p text:style-name="Text_20_body">Progressive jackpot slots have turn out to be more and <text:a xlink:type="simple" xlink:href="https://kavpa1.com/%ec%b9%b4%ec%a7%80%eb%85%b8%ec%82%ac%ec%9d%b4%ed%8a%b8-%ec%98%a8%eb%9d%bc%ec%9d%b8-%eb%8f%84%eb%b0%95%ec%9d%98-%ec%84%b8%ea%b3%84%ec%99%80-%ec%95%88%ec%a0%84%ed%95%9c-%ec%9d%b4%ec%9a%a9%eb%b2%95/" text:style-name="Internet_20_link" text:visited-style-name="Visited_20_Internet_20_Link">get more info</text:a> well-liked in each land-based and on-line casinos because of their potential for massive payouts. Unlike conventional slot machines, progressive slots function a jackpot that increases each time the sport is performed however not received. This distinctive mechanic captures the eye of gamers looking for life-changing prizes. As expertise improves and more gamers be part of the thrill, understanding how progressive jackpot slots work becomes essential for maximizing your gaming expertise.</text:p>
      <text:p text:style-name="Text_20_body">When enjoying online, the software does all of the calculations, permitting gamers to focus solely on the strategy and the fun. The sport progresses in three primary phases: gamers place their bets, the dealer offers the cards, and the winner is announced primarily based on the whole worth of the arms. The simplicity of these guidelines allows players to rapidly start enjoying the sport with out extensive prior information.</text:p>
      <text:p text:style-name="Text_20_body">Additionally, players must be cautious when providing any data, even when it’s just for making a free account. Avoid sharing private particulars until it's necessary, and at all times prioritize platforms with transparent insurance policies. Maintaining awareness of security practices ensures a worry-free gaming experience.</text:p>
      <text:p text:style-name="Text_20_body">Yes, free on line casino video games are utterly free to play. They allow gamers to take pleasure in various on line casino experiences without risking any money. However, some platforms might provide optionally available in-game purchases or commercials. Always select reputable sites to make sure a secure and pleasant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paypal_casino_options</dc:title>
  </office:meta>
</office:document-meta>
</file>