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iscove_ing_powe_ball_lotte_y_sites"/>Consumer Protection Through Online Betting Verification 
Consumer protection is likely certainly one of the core targets of on-line betting verification. When platforms accurately validate their users and preserve open communication regarding regulations, they inherently construct belief. Many betting operators now incorporate comprehensive privacy policies and compliance requirements to sign their commitment to safeguarding consumer interests.</text:p>
      <text:p text:style-name="Text_20_body">Powerball Strategies 
While luck is a dominant consider winning Powerball, strategic approaches can enhance your general expertise and probably improve your odds of successful smaller prizes. One widespread technique is to join a lottery pool, allowing individuals to share the prices and enhance the variety of tickets they will afford.</text:p>
      <text:p text:style-name="Text_20_body">Finally, review the positioning's payment choices and withdrawal policies. A trusted site should supply numerous safe cost strategies and transparent withdrawal processes, which are important for managing your funds effectively.</text:p>
      <text:p text:style-name="Text_20_body">What units Betpick aside is its commitment to transparency. Users can discover authentic critiques about different betting platforms, helping them make informed selections about where to put their wagers. By providing a plethora of information about odds, betting types, and recent trends, Betpick ensures that each member is empowered to make the best decisions.</text:p>
      <text:p text:style-name="Text_20_body">Using the Quick Pick possibility, where numbers are randomly generated by a machine, can be a good strategy for players who battle to select their numbers. It helps players keep away from patterns and biases which will restrict their choices, thus broadening their quantity selection.</text:p>
      <text:p text:style-name="Text_20_body">Moreover, because the playing group becomes <text:a xlink:type="simple" xlink:href="https://booz.live//@lazarocisneros?page=about" text:style-name="Internet_20_link" text:visited-style-name="Visited_20_Internet_20_Link">read more</text:a> conscious of potential risks, there could additionally be an increased demand for platforms that emphasize sturdy verification practices. This development will information operators towards implementing greater standards, benefiting the entire on-line betting ecosystem.</text:p>
      <text:p text:style-name="Text_20_body">Benefits of Playing on Powerball Lottery Sites 
Playing on Powerball lottery sites comes with quite a few advantages that conventional ticket purchasing cannot match. Firstly, players can enjoy the convenience of buying tickets from house or on the go, eliminating the necessity to go to a retailer.</text:p>
      <text:p text:style-name="Text_20_body">Another effective technique is to look at previous successful numbers. Analyzing patterns or frequently drawn numbers can present insights into potential choice methods. Keep in mind, nonetheless,  <text:a xlink:type="simple" xlink:href="https://gitea.kureshisen.com/thedablandowsk" text:style-name="Internet_20_link" text:visited-style-name="Visited_20_Internet_20_Link">파워볼</text:a> that lotteries are games of likelihood, and no strategy guarantees a win.</text:p>
      <text:p text:style-name="Text_20_body">Winning the Powerball isn't just about sheer luck; it includes strategic planning and knowledgeable decision-making. Understanding ticket choice processes, numbers to think about, and odds can significantly improve your probabilities. This article delves into efficient Powerball ticket suggestions that may information you through the complexities of this in style lottery recreation. Whether you're a seasoned player or new to the lottery scene, the following tips will help you make extra knowledgeable decisions and potentially improve your winning odds. Additionally, we'll introduce you to BePick, a comprehensive useful resource for Powerball ideas and insights.</text:p>
      <text:p text:style-name="Text_20_body">To check your Powerball ticket, you presumably can visit the official Powerball website, use a lottery app, or verify with local lottery retailers. Many states also supply automated companies such as telephone traces where you'll find a way to enter your numbers to see if you’ve gained.</text:p>
      <text:p text:style-name="Text_20_body">To determine respected sports betting communities, search for lively member engagement, optimistic reviews and suggestions from users, a transparent focus on transparency, and a culture of respect and constructive dialogue amongst individuals.</text:p>
      <text:p text:style-name="Text_20_body">Online betting verification is a process where betting platforms confirm the identification and legitimacy of their users. This contains checking paperwork like identification and proof of residency, making certain that gamers are of authorized age and reside in areas the place online gambling is permitted. This verification is essential for sustaining safety and belief throughout the playing ecosystem.</text:p>
      <text:p text:style-name="Text_20_body">Moreover, many communities emphasize the significance of informed betting. Members are encouraged to rely on knowledge and factual analysis somewhat than impulse or emotion when inserting bets. This disciplined approach can result in more successful outcomes and a deeper understanding of the betting landscape.</text:p>
      <text:p text:style-name="Text_20_body">Many platforms also provide analytical tools that help players observe their spending and outcomes over time. This information could be invaluable for making informed selections relating to future performs.</text:p>
      <text:p text:style-name="Text_20_body">Additionally, understanding the excellent nature of the game, from odds to methods, can contribute to a more cognitive approach. Players who ground their participation in reality usually have a tendency to find long-term enjoyment within the sport.</text:p>
      <text:p text:style-name="Text_20_body">Finally, participation in these communities can enhance the overall enjoyment of betting. Sharing successes and studying from failures fosters a sense of belonging and camaraderie, elevating the betting experience from a solitary activity to a minimum of one enriched by community engage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iscove_ing_powe_ball_lotte_y_sites</dc:title>
  </office:meta>
</office:document-meta>
</file>