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safe_online_casinos"/>Understanding Baccarat Rules at a Deeper Level 
Understanding the fundamental rules is essential before advancing your gameplay. Baccarat is a card sport played between two arms: the participant and the banker, with outcomes decided by the total factors of the arms. Each card’s value is simple: Aces are price one point, playing cards two by way of nine are face value, whereas tens and face cards are value zero. The hand closest to nine wins. This may seem easy, but understanding how and when to apply varied components of the sport will result in higher probabilities at success.</text:p>
      <text:p text:style-name="Text_20_body">On the opposite hand, in case you are looking to play online, discover platforms that provide stay vendor video games, as they tend to have a extra genuine baccarat experience. Also, ensure the net on line casino has a great status, favorable payout charges, and safe cost options for optimal experience.</text:p>
      <text:p text:style-name="Text_20_body">The best strategy typically includes consistently betting on the banker. Statistically, banker bets win <text:a xlink:type="simple" xlink:href="https://himme.us/%EC%8A%AC%EB%A1%AF%EC%82%AC%EC%9D%B4%ED%8A%B8-%EC%9E%AD%ED%8C%9F-%EB%8C%80%EB%B0%95-%EB%8B%B9%EC%B2%A8-%EA%BF%88%EC%9D%84-%ED%98%84%EC%8B%A4%EB%A1%9C-%EB%A7%8C%EB%93%9C%EB%8A%94-%EB%B9%84%EA%B2%B0/" text:style-name="Internet_20_link" text:visited-style-name="Visited_20_Internet_20_Link">get more info</text:a> typically than participant bets. Many players additionally make the most of betting techniques just like the Martingale strategy to manage their dangers, however it’s crucial to set a finances and persist with it for responsible gaming.</text:p>
      <text:p text:style-name="Text_20_body">Signs of an unsafe on-line casino include a lack of licensing data, poor buyer support, gradual payout occasions, and an abundance of negative participant evaluations. If a on line casino doesn't take security seriously or lacks transparency, it's best to keep away from it.</text:p>
      <text:p text:style-name="Text_20_body">Additionally, many advanced players make use of a <text:span text:style-name="Strong_20_Emphasis">bet progression system</text:span>. This system entails increasing your bet after a loss and reducing it after a win. The aim is to recoup losses when the tide turns in your favor. However, it’s essential to ascertain clear limits to stop excessive losses in case of an prolonged dropping streak.</text:p>
      <text:p text:style-name="Text_20_body">High Limit Baccarat and Online Casinos 
The advent of on-line casinos has brought excessive limit baccarat to a broader viewers. Players can now enjoy the recreation from the comfort of their houses while nonetheless experiencing an exciting environment. Online excessive limit baccarat usually features stay vendor choices, allowing players to work together with sellers and different gamers in actual time. This adds a layer of authenticity that's usually sought after by those that benefit from the traditional casino experience. The comfort of on-line play has made high restrict baccarat <text:a xlink:type="simple" xlink:href="https://arizonahomes-info.com/%EC%B9%B4%EC%A7%80%EB%85%B8%EC%82%AC%EC%9D%B4%ED%8A%B8-%EC%B5%9C%EA%B3%A0%EC%9D%98-%ED%98%9C%ED%83%9D-%EC%98%A8%EB%9D%BC%EC%9D%B8-%EB%8F%84%EB%B0%95%EC%9D%98-%EC%83%88%EB%A1%9C%EC%9A%B4-%EA%B0%80/" text:style-name="Internet_20_link" text:visited-style-name="Visited_20_Internet_20_Link">read more</text:a> accessible to gamers who might not have the chance to go to brick-and-mortar casinos.</text:p>
      <text:p text:style-name="Text_20_body">Strategies for Success 
High restrict baccarat requires not only an understanding of rules but also the development of efficient strategies. One effective strategy is using a betting system. Many players favor to employ the Martingale system, the place they double their guess after a loss. This strategy can be risky however is usually used by excessive rollers looking to recapture their losses. It is necessary, nonetheless, to set limits and stick with them. Knowing when to walk away is as essential as successful. Disciplined bankroll management may be the distinction between a fun evening and a costly one.</text:p>
      <text:p text:style-name="Text_20_body">Another technique includes observing betting trends on the desk. While baccarat is a sport of chance, some players imagine in following patterns, similar to streaks of banker or participant wins. By analyzing these trends, gamers might make more knowledgeable decisions about the place to put their bets. However, it's essential to do not neglect that baccarat is unpredictable, and relying solely on patterns might not at all times end in success.</text:p>
      <text:p text:style-name="Text_20_body">Psychological Aspects of Baccarat 
Understanding the psychological elements in baccarat can considerably influence your gameplay. The <text:span text:style-name="Strong_20_Emphasis">mindset</text:span> you adopt getting into the game can affect your decisions and outcomes. Stay calm, and don’t let pleasure or frustration dictate your actions. Emotional decision-making is usually a pitfall for many gamers. Instead, strategy each sport with a clear and targeted mind, setting predetermined limits for wins and losses.</text:p>
      <text:p text:style-name="Text_20_body">Finally, it’s important to decide on an internet casino that provides a user-friendly interface and reliable customer help. A optimistic consumer experience can significantly impact the enjoyment of online baccarat video games, making it easier and extra convenient for players to engage with their favorite recreation.</text:p>
      <text:p text:style-name="Text_20_body">Adapting Strategies Based on Game Variations 
Roulette exists in various types, each possessing unique options that influence betting systems. European roulette has a single zero, offering barely <text:a xlink:type="simple" xlink:href="https://arime.co.kr/%EC%97%90%EB%B3%BC%EB%A3%A8%EC%85%98%EC%B9%B4%EC%A7%80%EB%85%B8-%EA%B2%8C%EC%9E%84-%EC%A0%84%EB%9E%B5-%EC%8A%B9%EB%A6%AC%EC%9D%98-%EB%B9%84%EB%B2%95%EA%B3%BC-%ED%8C%81/" text:style-name="Internet_20_link" text:visited-style-name="Visited_20_Internet_20_Link">온카</text:a> higher odds than American roulette, which also includes a double zero. Understanding these nuances is essential when deploying your chosen strategy.</text:p>
      <text:p text:style-name="Text_20_body">In the exhilarating world of casino games, roulette stands out as one of the captivating options out there. With its spinning wheel and the thrill of the ball dropping into one of many numbered pockets, it is no surprise that players from all walks of life are drawn to this basic recreation. But beyond pure luck lies a strategic factor that may significantly improve your enjoying expertise: roulette betting methods. Understanding these techniques might help you make informed selections and optimize your gameplay, potentially leading to greater wins. In this text, we are going to explore numerous roulette betting techniques, their methodologies, and the psychology behind them, equipping you with the knowledge to elevate your recre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safe_online_casinos</dc:title>
  </office:meta>
</office:document-meta>
</file>