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safe_toto_sites"/>How to Identify a Safe Toto Site 
Identifying a secure toto web site includes a quantity of sensible steps. To begin with, always check for a legitimate playing license; reputable websites must show their licensing data prominently. Reading consumer critiques also can present insights into the site's reliability and total popularity.</text:p>
      <text:p text:style-name="Text_20_body"><text:a xlink:type="simple" xlink:href="https://massivemiracle.com/@dqmivory690589?page=about" text:style-name="Internet_20_link" text:visited-style-name="Visited_20_Internet_20_Link">more info</text:a> than just random guesses, online sports activities predictions depend on data-driven strategies that assess numerous factors, from climate conditions to player injuries. Bettors who utilize these insights can typically uncover worth where casual players would possibly merely observe intestine emotions.</text:p>
      <text:p text:style-name="Text_20_body">Emotional Control and Discipline 
Maintaining emotional management is paramount in betting. Emotional decisions can lead to impulsive actions, which can end in substantial financial losses. It's important to acknowledge when feelings are influencing your betting behavior, corresponding to chasing losses after a setback. Developing a disciplined betting strategy that includes taking breaks when feeling overwhelmed may help mitigate these points.</text:p>
      <text:p text:style-name="Text_20_body">Key Features of Safe Toto Sites 
When evaluating safe toto sites, a number of features stand out as indicators of a reliable platform. Firstly, sturdy security measures are very important. Safe toto sites sometimes make the most of SSL encryption, which safeguards users’ data throughout transactions. Additionally, dependable websites are sometimes licensed by recognized authorities, offering extra assurance of their legitimacy.</text:p>
      <text:p text:style-name="Text_20_body">Data analysis is crucial in sports activities predictions as it permits bettors to quantify efficiency metrics and developments over time. Utilizing data-driven insights helps in making extra informed betting selections and adjusting methods based on empirical proof rather than instinct alone.</text:p>
      <text:p text:style-name="Text_20_body">Conclusion on Safe Toto Sites 
Finding secure toto sites is essential for a safe and pleasant online betting experience. With assets such as BePick, gamers can entry complete information, ensuring that they make knowledgeable choices that prioritize their security. By focusing on identifying trustworthy websites and interesting in responsible playing practices, bettors can enhance their on-line experiences whereas safeguarding their data and finances.</text:p>
      <text:p text:style-name="Text_20_body">Introduction to 베픽 
베픽 stands out as a leading platform that provides in-depth information on sports activities prediction suggestions. With a user-friendly interface, 베픽 provides comprehensive evaluations, skilled insights, and quite so much of resources helpful for bettors. Users can entry detailed analyses of varied sports activities events and developments, enhancing their predictive abilities <text:a xlink:type="simple" xlink:href="https://temflix.live/@renatoconover?page=about" text:style-name="Internet_20_link" text:visited-style-name="Visited_20_Internet_20_Link">Going in temflix.live</text:a> in temflix.live. Whether you're an skilled bettor or a newcomer, 베픽’s extensive database is a treasure trove of data.</text:p>
      <text:p text:style-name="Text_20_body">Common Mistakes to Avoid 
Even skilled bettors can fall into traps that hinder their success. One widespread mistake is blindly following ideas with none personal evaluation. It's important to critically consider every prediction in the context of current developments in the sport. Another mistake is overextending financially; setting a finances and sticking to it'll safeguard towards important losses. Focus on quality quite than amount when following ideas; not each tip shall be dependable.</text:p>
      <text:p text:style-name="Text_20_body">Several websites supply stay betting features, allowing you to position wagers whereas the sport is in progress. This can offer distinctive opportunities, however it additionally requires self-discipline and swift decision-making abilities. Always be sure that the platforms you utilize are respected and supply accurate information.</text:p>
      <text:p text:style-name="Text_20_body">It is protected to provide personal data to betting websites, so lengthy as the positioning is reputable and employs industry-standard security measures. Ensure that the location has a legitimate gaming license and makes use of SSL encryption to protect your information. Always read the privacy coverage to grasp how your info might be used and stored.</text:p>
      <text:p text:style-name="Text_20_body">Engaging with the Sports Betting Community 
Participation in communities dedicated to sports activities betting can present moral assist and extra insights. Share methods, study from the successes and failures of others, and discuss the latest developments in sports predictions. Engaging in discussions can expose you to various betting strategies and assets that you would be not find on your own.</text:p>
      <text:p text:style-name="Text_20_body">Why Choose 베픽 for Online Sports Predictions? 
For those severe about sports betting, 베픽 presents an exceptional platform that combines expertise and accessibility. This website focuses on online sports activities predictions, furnishing customers with complete analyses and in-depth evaluations of varied betting markets.</text:p>
      <text:p text:style-name="Text_20_body">Improving research skills requires a scientific approach. Start by following news, statistics, and performance trends relevant to the sports you wager on. Use analytical instruments, boards, and skilled analyses to assemble insights. Additionally, comparing various sources can present a extra rounded view and assist determine key components influencing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safe_toto_sites</dc:title>
  </office:meta>
</office:document-meta>
</file>