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ing_spo_ts_betting_insights"/>The Risks and Rewards of Online Betting 
With any form of playing, online sports activities betting comes with its own set of dangers and rewards. The thrill of potentially winning is appealing, however it's essential to remain conscious of the potential downsides.</text:p>
      <text:p text:style-name="Text_20_body">Another benefit includes the improved betting experience that comes with using safe platforms. When users know their info is safe, they are extra prone to interact absolutely with available betting choices with out unnecessary nervousness. This freedom permits them to discover varied sports activities and betting methods, enhancing their general experience.</text:p>
      <text:p text:style-name="Text_20_body">Moreover, taking the time to set private betting limits is important. This method not only helps manage finances but additionally promotes responsible gambling. By setting limits, bettors can enjoy the pleasure of the game with out more info the chance of overspending.</text:p>
      <text:p text:style-name="Text_20_body">Key factors include understanding the sport and teams concerned, analyzing present kind and statistics, and being aware of accidents or exterior influences corresponding to climate. Additionally, assessing the betting odds and having a well-thought-out strategy will additional enhance your possibilities of making profitable bets.</text:p>
      <text:p text:style-name="Text_20_body">Each kind of guess has its own advantages. For instance, while straight bets could be easier to understand and fewer dangerous, parlays supply the potential for greater payouts. However, the increased issue means they are riskier. Recognizing when and how to apply these betting types is essential for maximizing your sports betting experience.</text:p>
      <text:p text:style-name="Text_20_body">Online resources similar to sports betting tutorials, evaluation web sites, and forums present a wealth of data. To utilize these successfully, have interaction actively with the community, observe expert insights, and often evaluation your betting performance primarily based on data and feedback from these sources.</text:p>
      <text:p text:style-name="Text_20_body">One significant risk is the potential for dependancy. Without proper checks and balances in place, players might find themselves betting more than they intend. Toto verification consultants are aware of these risks and often endorse sites that implement accountable gaming measures.</text:p>
      <text:p text:style-name="Text_20_body">To guarantee safe online betting, choose licensed and controlled platforms. Always confirm that the website uses safe cost choices, and reap the benefits of sources for accountable gambling. Set strict betting limits, and by no means chase losses, making certain your activities stay pleasant and controlled.</text:p>
      <text:p text:style-name="Text_20_body">On the one hand, the opportunity to win cash provides excitement to watching sports activities. Bettors can find new elements more info of the sport to take pleasure in when they're invested within the consequence. On the opposite hand, there may be the chance of creating playing issues. It is crucial to guess responsibly and search assist when you really feel your betting habits have gotten problematic.</text:p>
      <text:p text:style-name="Text_20_body">Bepick provides detailed critiques and analyses of assorted sports betting platforms, specializing in their safety measures, licensing, user experiences, and general reliability. The web site is devoted to educating bettors about making informed and protected choices in their sports activities betting activities.</text:p>
      <text:p text:style-name="Text_20_body">A toto verification expert assesses online betting platforms to ensure they adjust to authorized rules and keep honest gaming standards. Their evaluations help users determine reliable websites, mitigating dangers related to on-line playing.</text:p>
      <text:p text:style-name="Text_20_body">Feedback from prospects is vital not only for potential bettors but also <text:a xlink:type="simple" xlink:href="https://datingu.easywebsite.in/@darrellsherril" text:style-name="Internet_20_link" text:visited-style-name="Visited_20_Internet_20_Link">more info</text:a> for the platforms themselves. Customer reviews can information betting sites in bettering their companies, fixing issues, and enhancing person experiences. When users specific dissatisfaction, it typically leads firms to deal with these considerations promptly or threat shedding patrons.</text:p>
      <text:p text:style-name="Text_20_body">BePick offers comprehensive evaluations and assessments of betting websites, ensuring customers only interact with verified platforms. Its commitment to transparency and up-to-date data makes it a trusted useful resource for players looking for secure gambling environments.</text:p>
      <text:p text:style-name="Text_20_body">The advantages of on-line betting embrace comfort, a greater diversity of betting options, and often higher odds. Users can place bets from anyplace, entry stay betting alternatives, and evaluate different sportsbooks all in real-time, making on-line betting a <text:a xlink:type="simple" xlink:href="https://pilowtalks.com/@minnahugh44326" text:style-name="Internet_20_link" text:visited-style-name="Visited_20_Internet_20_Link">get more info</text:a> flexible and engaging choice compared to traditional betting strategies.</text:p>
      <text:p text:style-name="Text_20_body">Effective bankroll management is important for anyone severe about sports betting. It includes setting limits on how a lot you may be willing to wager and following these limits strictly. Establishing a price range before you start betting is an integral element of accountable gambling. This price range must be an amount you'll find a way to afford to lose with out impacting your financial stability.</text:p>
      <text:p text:style-name="Text_20_body">Another problem is the rising sophistication of online scams. As technology advances, so do the techniques of unscrupulous operators, making it difficult even for seasoned experts to maintain up. Ongoing coaching and growth for verification specialists are important to navigate these complexities effectiv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ing_spo_ts_betting_insights</dc:title>
  </office:meta>
</office:document-meta>
</file>