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he_best_online_casino"/>Common Mistakes to Avoid 
While each player will make mistakes, studying to keep away from common pitfalls can dramatically improve your match efficiency. One prevalent mistake is taking half in too many hands in the course of the early stages.</text:p>
      <text:p text:style-name="Text_20_body">Another mistake consists of failing to adjust to the event's move. As players are eliminated, the dynamics shift, and failing to acknowledge <text:a xlink:type="simple" xlink:href="https://www.bpcunitedchurch.com/%EB%AC%B4%EB%A3%8C-%EC%8A%AC%EB%A1%AF%EC%82%AC%EC%9D%B4%ED%8A%B8-%EC%B2%B4%ED%97%98-%EC%9E%AC%EB%AF%B8%EC%99%80-%EC%A0%84%EB%9E%B5%EC%9D%98-%EC%84%B8%EA%B3%84-%ED%83%90%ED%97%98%ED%95%98%EA%B8%B0/" text:style-name="Internet_20_link" text:visited-style-name="Visited_20_Internet_20_Link">www.bpcunitedchurch.com</text:a> these modifications can go away a player at a disadvantage. Being adaptable is key in guaranteeing continued success.</text:p>
      <text:p text:style-name="Text_20_body">The guidelines are largely just like commonplace blackjack. Players purpose to attain a hand value near 21. Each participant begins with two playing cards, they usually can hit, stand, double down, or split. The vendor reveals their playing cards following specific house rules, usually drawing till reaching 17 or greater. The participant wins by having a better hand worth than the supplier, with out busting over 21.</text:p>
      <text:p text:style-name="Text_20_body">Moreover,  <text:a xlink:type="simple" xlink:href="https://elronet.com/%EC%9A%B0%EB%A6%AC%EC%B9%B4%EC%A7%80%EB%85%B8-%EC%8B%A4%EC%8B%9C%EA%B0%84-%EC%9E%85%EC%B6%9C%EA%B8%88%EC%9D%98-%EB%AA%A8%EB%93%A0-%EA%B2%83/" text:style-name="Internet_20_link" text:visited-style-name="Visited_20_Internet_20_Link">elronet.com</text:a> not all video games contribute equally to fulfilling wagering necessities. For occasion, whereas slot games typically contribute one hundred pc, table video games could contribute only a fraction. Players have to identify the best video games to play in accordance with these terms for the most hassle-free experience.</text:p>
      <text:p text:style-name="Text_20_body">Popular Themes in Slots 
Themes play a big function within the enjoyment of slot games. Players typically gravitate in the path of slots with themes that resonate with their pursuits or experiences. Some of the most well-liked themes embrace adventure, mythology, and pop culture, which often incorporate acquainted characters and narratives that have interaction players. For example, slots inspired by blockbuster movies or well-known TV reveals can create a nostalgic expertise.</text:p>
      <text:p text:style-name="Text_20_body">Furthermore, many on-line casinos offer exclusive mobile bonuses that encourage gamers to <text:a xlink:type="simple" xlink:href="https://cxwljrs.com/2024/11/23/%EC%97%90%EB%B3%BC%EB%A3%A8%EC%85%98%EC%B9%B4%EC%A7%80%EB%85%B8-%EB%9D%BC%EC%9D%B4%EB%B8%8C-%EA%B2%8C%EC%9E%84-%EB%AA%A9%EB%A1%9D-%EC%B5%9C%EC%8B%A0-%EC%9D%B8%EA%B8%B0-%EA%B2%8C%EC%9E%84-%EC%86%8C/" text:style-name="Internet_20_link" text:visited-style-name="Visited_20_Internet_20_Link">get more info</text:a> pleasure from their games on the go. Whether you like enjoying slots, table video games, or stay supplier experiences, having access to your favorite on line casino on your mobile device offers higher flexibility.</text:p>
      <text:p text:style-name="Text_20_body">As technology advances, the combination of cell funds has further solidified the position of cellular casinos in the gaming business. Players can now deposit and withdraw funds with ease, providing a seamless playing expertise. Moreover, the rise of cryptocurrencies as a payment choice has opened new avenues for secure <text:a xlink:type="simple" xlink:href="http://www.bpcunitedchurch.com" text:style-name="Internet_20_link" text:visited-style-name="Visited_20_Internet_20_Link">www.bpcunitedchurch.com</text:a> transactions. As a end result, cellular casino video games are set to stay a dominant drive in the playing sector.</text:p>
      <text:p text:style-name="Text_20_body">Utilizing Technology and Tools 
In at present's digital landscape, gamers have entry to varied instruments and software designed to enhance their poker recreation. From hand tracking to statistical analysis tools, these assets can provide invaluable insights into both private play and opponents' tendencies.</text:p>
      <text:p text:style-name="Text_20_body">Moreover, the wonderfully unpredictable nature of slot video games adds an extra layer of attract to free spins provides. Players usually find themselves caught in the thrill of the sport, caught up in lights, sounds, and potential jackpots. With each pull of the lever or press of a button, the thrill builds, and free spins turn into a key a part of that exhilarating expertise.</text:p>
      <text:p text:style-name="Text_20_body">Yes, quite a few apps and websites provide free blackjack games particularly designed for cell devices. Players can simply obtain apps or access browser-based games, allowing them to enjoy blackjack whenever and wherever they want. These cell platforms often provide the same features and gameplay choices found in desktop variations.</text:p>
      <text:p text:style-name="Text_20_body">Players can take various actions throughout their turn, including hitting (taking one other card), standing (keeping their current total), doubling down (doubling the bet after a two-card hand), and splitting pairs (dividing two playing cards of the identical value into two hands). Understanding these actions performs a important function in maximizing your success in blackjack.</text:p>
      <text:p text:style-name="Text_20_body">Slots stay the preferred category amongst mobile casino video games. Their simplicity and the potential for important payouts make them extremely interesting. Variants ranging from traditional three-reel slots to fashionable video slots with intricate storylines maintain gamers engaged. Developers continually introduce new themes and revolutionary features, such as cascading reels and progressive jackpots, enhancing the gaming experience and keeping it fresh.</text:p>
      <text:p text:style-name="Text_20_body">Adventure-themed slots take players on a journey by way of jungles, deserts, or historical ruins, usually accompanied by thrilling gameplay parts that mirror the theme. Mythological themes, similar to those based on Greek or Norse legends, not solely provide engaging storytelling but typically embody special options that align with the lore. Additionally, themed slots have the ability to move gamers to different worlds, enhancing the gaming experience.</text:p>
      <text:p text:style-name="Text_20_body">Look for casinos that provide a devoted cell app or a responsive website that adapts seamlessly to totally different display sizes and resolutions. A sturdy cellular gaming expertise consists of not solely an array of games but in addition simple navigation and access to banking and customer assist fea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he_best_online_casino</dc:title>
  </office:meta>
</office:document-meta>
</file>