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the_best_toto_betting_site"/>What Are Sports Betting Markets? 
Sports betting markets discuss with the varied platforms and venues the place individuals can place bets on sporting events. These markets are influenced by quite a few factors, including recreation outcomes, participant performance, and broader market tendencies. Each sport usually has its own set of betting markets, with varying odds and betting varieties obtainable for bettors. Bettors can find choices starting from simple win/loss bets to extra complicated propositions primarily based on particular participant performances or in-game events.</text:p>
      <text:p text:style-name="Text_20_body">Utilizing platforms like 베픽 not only connects bettors to a broader neighborhood but also supplies access to skilled insights, enabling them to stay forward within the ever-changing world of sports betting.</text:p>
      <text:p text:style-name="Text_20_body">Many prime betting sites supply multiple channels for buyer help, including stay chat, e mail, and cellphone assist. It's useful to determine on a website that provides 24/7 assist, making certain that assistance is all the time obtainable when wanted.</text:p>
      <text:p text:style-name="Text_20_body">Moreover, managing your betting bankroll is important. Set limits on how much you're keen to wager, and persist with them. This practice can stop excessive losses and preserve a sustainable betting expertise.</text:p>
      <text:p text:style-name="Text_20_body">As tempting as it may be to chase losses or make investments larger sums in an try to win massive, adhering to a predetermined budget is essential for a healthy playing expertise. If the game begins to feel like a financial burden, it may be time to step again and reassess your method.</text:p>
      <text:p text:style-name="Text_20_body">Additionally, the confidence gained from using an internet betting calculator allows bettors to make <text:a xlink:type="simple" xlink:href="https://moontube.goodcoderz.com/@nadiakirkwood6?page=about" text:style-name="Internet_20_link" text:visited-style-name="Visited_20_Internet_20_Link">more info</text:a> calculated dangers. Instead of relying solely on intestine feelings or hunches, you'll have the ability to base your decisions on precise knowledge and developments, making it extra doubtless that you will come out ahead in the long run.</text:p>
      <text:p text:style-name="Text_20_body">The Role of Timing 
Timing also can play a vital role in Powerball strategies. Participating throughout large jackpots tends to attract more players, thereby increasing the competition. Conversely, buying tickets throughout less well-liked attracts might improve your odds, albeit barely.</text:p>
      <text:p text:style-name="Text_20_body">Understanding Safe Betting Sites 
Safe betting websites are online gambling platforms that prioritize consumer safety, fair play, and transparency. They adhere to pointers set by reputable regulatory authorities to make sure a secure betting setting. Accreditation and regulation are essential features as they guarantee that the location operates legally and ethically. Often, these websites <text:a xlink:type="simple" xlink:href="https://www.glamheart.co/@zacgeoghegan69" text:style-name="Internet_20_link" text:visited-style-name="Visited_20_Internet_20_Link">Going at Glamheart</text:a> at Glamheart make use of cutting-edge encryption expertise to safeguard consumer information, guaranteeing that personal and financial details remain confidential.</text:p>
      <text:p text:style-name="Text_20_body">The Importance of Game Variety 
A safe betting site ought to provide a various number of games and betting options. This selection not solely retains users engaged but also permits them to discover different gaming kinds and preferences. Look for platforms that present a mixture of traditional sports activities betting, on line casino games, live vendor options, and digital betting.</text:p>
      <text:p text:style-name="Text_20_body">Furthermore, many online betting calculators additionally provide options to calculate the risks involved in numerous betting scenarios. By inputting your required wager quantity and odds, you probably can quickly see how a lot you stand to gain or lose, thereby simplifying the decision-making course of. With such capabilities, it is clear why these calculators have turn out to be essential instruments within the betting community.</text:p>
      <text:p text:style-name="Text_20_body">Factors Influencing Sports Betting Markets 
Several components play pivotal roles in shaping sports betting markets. These include group efficiency, player statistics, and even exterior events corresponding to weather conditions or accidents. Assessing these variables can significantly influence the chances introduced by bookmakers.</text:p>
      <text:p text:style-name="Text_20_body">Online betting calculators streamline complicated calculations, allowing you to make quicker and extra knowledgeable betting decisions. Improved efficiency and analysis can ultimately improve your overall profitability in betting.</text:p>
      <text:p text:style-name="Text_20_body">Consumer Protection Through Online Betting Verification 
Consumer protection is certainly one of the core targets of on-line betting verification. When platforms appropriately validate their users and keep open communication concerning regulations, they inherently build belief. Many betting operators now incorporate complete privacy insurance policies and compliance requirements to sign their dedication to safeguarding user interests.</text:p>
      <text:p text:style-name="Text_20_body">Next, consider the features provided. Some calculators provide fundamental calculations for odds and payouts, while others offer in-depth analytics for various wager varieties, together with singles, accumulators, and extra. Depending on your betting fashion, you might want a more subtle calculator that tracks multiple components.</text:p>
      <text:p text:style-name="Text_20_body">Benefits of Using an Online Betting Calculator 
The main benefit of using a web-based betting calculator is its ability to streamline the betting course of. By automating complicated calculations, bettors save valuable time and keep away from the complications associated with manual calculations. This efficiency is particularly useful throughout live betting situations, the place every second cou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the_best_toto_betting_site</dc:title>
  </office:meta>
</office:document-meta>
</file>