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the_best_toto_site_atings"/>Key Factors to Consider in Sports Odds 
When comparing sports activities odds, a quantity of elements come into play. First and foremost is the line supplied, which indicates the bookmaker's prediction for a selected event. Bettors should analyze each the opening odds and any subsequent actions. A significant alteration might suggest that experts are reconsidering their predictions, usually due to unforeseen circumstances.</text:p>
      <text:p text:style-name="Text_20_body">Moreover, many sportsbooks now provide stay betting choices, permitting you to place bets in real-time as a sport unfolds. This feature requires quick considering and the flexibility to react to changing circumstances, adding an exciting factor to your betting strategy.</text:p>
      <text:p text:style-name="Text_20_body">Utilizing a sports odds comparison site can simplify this course of considerably. By displaying all three formats side-by-side, bettors can consider finding the most effective opportunities with out the added complexity of conversion calculations.</text:p>
      <text:p text:style-name="Text_20_body">Modern betting evaluation often depends on sophisticated algorithms and knowledge fashions to anticipate outcomes. By leveraging these fashions,  <text:a xlink:type="simple" xlink:href="https://www.glamheart.co/@jett0237944621" text:style-name="Internet_20_link" text:visited-style-name="Visited_20_Internet_20_Link">파워볼</text:a> you'll find a way to acquire a aggressive advantage, significantly in sports activities the place statistics are available and simply digestible.</text:p>
      <text:p text:style-name="Text_20_body">Building a Community Around Betting 
Engaging with a group of bettors can amplify your studying experience. Many platforms, together with social media and devoted betting boards, present spaces for discussion, sharing insights, and studying from others’ experiences.</text:p>
      <text:p text:style-name="Text_20_body">Strategies for Successful Betting 
While evaluating odds is essential, having a strong betting strategy is equally vital. Developing strategies based on thorough analysis, statistical analysis, and understanding of the game can considerably improve success charges. Bettors ought to consistently monitor their performance to determine what works and what doesn’t.</text:p>
      <text:p text:style-name="Text_20_body">Customer Support Quality 
Effective customer support is an important factor within the general satisfaction of bettors. A website that gives quick responses and helpful options to person inquiries will probably get pleasure from greater scores. Users should prioritize websites that provide multiple channels of communication, such as live chat, email, and cellphone assist.</text:p>
      <text:p text:style-name="Text_20_body">In addition to this, bettors must also recognize the worth of information. Being knowledgeable about team information, accidents,  <text:a xlink:type="simple" xlink:href="https://thaidatez.com/@marthamarchant" text:style-name="Internet_20_link" text:visited-style-name="Visited_20_Internet_20_Link">파워볼</text:a> and other components can present a competitive edge in the unpredictability of sports occasions. Platforms like 베픽 not solely offer odds comparison but in addition compile priceless data to assist bettors in making calculated selections.</text:p>
      <text:p text:style-name="Text_20_body">Furthermore, the incorporation of social media in lottery culture creates buzz around attracts and helps broaden awareness. It allows players to share their enthusiasm, successful tales, and have interaction with communities which have a shared interest in successful massive. Technology’s affect extends to data analytics, where players can look at all sorts of numbers and developments to make extra knowledgeable choices.</text:p>
      <text:p text:style-name="Text_20_body">Bankroll administration is crucial because it helps bettors to avoid important losses and keep in the recreation longer. By betting a small share of complete funds on each bet, you'll find a way to climate a losing streak without depleting your bankroll. This disciplined strategy ensures sustainable betting practices and can result in longer-term success.</text:p>
      <text:p text:style-name="Text_20_body">Comparing sports activities odds is crucial as it helps you discover the best payouts for your bets. Different sportsbooks offer varying odds based mostly on their assessments of a recreation, so buying around can considerably enhance your potential returns. By leveraging a service like 베픽, you'll be able to rapidly discover and evaluate odds from numerous bookmakers, ensuring you always maximize your betting profits.</text:p>
      <text:p text:style-name="Text_20_body">Finding dependable sources for betting suggestions and predictions is essential for successful betting. Websites like 베픽 provide skilled analyses and curated predictions based mostly on up-to-date knowledge. Additionally, sports analysts' blogs, forums, and social media channels can provide insights, but all the time evaluate the credibility of the source earlier than acting on the knowledge.</text:p>
      <text:p text:style-name="Text_20_body">If no one wins the Powerball jackpot in a given draw, the prize cash is rolled over to the next drawing. This enhance continues until someone matches all numbers accurately. As a result, jackpots can grow to astronomical quantities,  <text:a xlink:type="simple" xlink:href="https://shamrick.us/mattiebaudinet/lotto-wizardry/wiki/%EC%8A%A4%ED%94%BC%EB%93%9C%ED%82%A4%EB%85%B8-%EB%8B%B9%EC%B2%A8-%ED%99%95%EB%A5%A0-%EB%86%92%EC%9D%B4%EB%8A%94-%EB%B0%A9%EB%B2%95" text:style-name="Internet_20_link" text:visited-style-name="Visited_20_Internet_20_Link">파워볼</text:a> typically resulting in multi-billion dollar prizes that attract a wave of new players.</text:p>
      <text:p text:style-name="Text_20_body">Customer assist is also a pivotal characteristic. The finest verified sites provide multiple channels for help corresponding to stay chat, email, and phone assist, guaranteeing assistance is accessible each time wanted.</text:p>
      <text:p text:style-name="Text_20_body">Psychological Factors in Betting 
Psychological elements play a major function in betting outcomes. Understanding the mental features of betting can tremendously influence your strategies. Cognitive biases, corresponding to confirmation bias or loss aversion, usually cloud judgment and result in poor betting dec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the_best_toto_site_atings</dc:title>
  </office:meta>
</office:document-meta>
</file>