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the_best_toto_site_atings"/>Understanding Odds in Live Sports Betting 
In reside sports betting, odds play a crucial position as they indicate the chance of a selected outcome occurring. These odds are dynamic and may shift quickly primarily based on the game's developments, which could include scoring, purple playing cards, or important accidents. Bettors need to remain vigilant and perceive the way to read these modifications effectively to make informed betting selections.</text:p>
      <text:p text:style-name="Text_20_body">BePick: Your Guide to Verified Sports Betting Sites 
BePick is a dedicated platform that specializes in providing complete evaluations and detailed info on verified sports activities betting sites. With an intensive database of reliable platforms, BePick empowers bettors with the data wanted to make knowledgeable selections about the place to place their wagers.</text:p>
      <text:p text:style-name="Text_20_body">Customer Support: An Essential Factor 
The high quality of customer assist can significantly affect your total betting experience. A well-established betting site will offer multiple channels for buyer help, together with stay chats, email, and phone providers. Quick response instances and knowledgeable staff exhibit the location's dedication to its users.</text:p>
      <text:p text:style-name="Text_20_body">Common Mistakes to Avoid 
Despite the thrill 파워볼 that stay sports betting presents, bettors often fall into common traps that can hinder their success. One frequent mistake is to permit feelings to dictate betting choices. Keeping a stage head and sticking to a predetermined technique is crucial for long-term success on this volatile environment.</text:p>
      <text:p text:style-name="Text_20_body">Moreover, overreacting to in-game occasions can result in hasty bets that will not be well-informed. It is significant to assess the scenario comprehensively quite than making snap judgments primarily based solely on recent developments. Building a disciplined approach to reside betting is vital to minimizing losses and maximizing potential features.</text:p>
      <text:p text:style-name="Text_20_body">Additionally, some folks assume that betting on their favorite group ensures a win. While emotional connections can influence choices, it's important to strategy betting objectively, considering efficiency metrics and other relevant knowledge. Awareness of those misconceptions can help bettors in creating a healthier approach to sports betting.</text:p>
      <text:p text:style-name="Text_20_body">Additionally, live betting can create a extra partaking expertise for fans, enhancing the fun of watching a sport. As the stakes rise and fall all through the event, bettors can expertise a heightened degree of excitement, making the viewing experience more pleasant. Moreover, many platforms now offer stay streaming providers, permitting bettors to look at the event while inserting bets, creating a fully immersive experience.</text:p>
      <text:p text:style-name="Text_20_body">The odds of profitable the jackpot, which requires matching all five white balls plus the Powerball, stand at approximately 1 in 292 million. This staggering determine starkly illustrates the low likelihood, which is why many check with enjoying the lottery as a sport of likelihood quite than ability.</text:p>
      <text:p text:style-name="Text_20_body">What Are Verified Sports Betting Sites? 
Verified sports activities betting websites are on-line platforms that have undergone rigorous assessments to make sure they operate fairly, transparently, and securely. These sites supply a wide selection of betting choices, together with point spreads, money strains, and over/under bets throughout totally different sports. The verification normally entails examining licensing processes, regulatory compliance, and user evaluations. In a market filled with varied betting options, verified websites signify a commitment to player protection.</text:p>
      <text:p text:style-name="Text_20_body">Additionally, sites that present multiple fee choices illustrate a dedication to consumer comfort and security. Each methodology should embrace details about transaction instances and fees, serving to users pick the greatest choice for their wants.</text:p>
      <text:p text:style-name="Text_20_body">The odds of successful the Powerball jackpot are roughly 1 in 292 million. This low chance highlights the problem of successful the highest prize, making it essential for players to handle their expectations while participating within the recreation.</text:p>
      <text:p text:style-name="Text_20_body">To ensure a protected betting experience, always choose verified sports betting websites with favorable critiques and correct licensing. Look for sites that use advanced safety measures, corresponding to SSL encryption. Additionally, familiarize yourself with their terms and circumstances, and hold personal data confidential to safeguard against fraud.</text:p>
      <text:p text:style-name="Text_20_body">Moreover, over time, changes may occur inside the sport itself. Lottery organizations occasionally modify prize structures or alter the chances to advertise play or handle the prize fund. It's advisable for players to stay informed about such changes, as they'll impact decision-making.</text:p>
      <text:p text:style-name="Text_20_body">Essential Features of BePick 
BePick serves as a useful useful resource for customers looking to navigate the world of toto verification with confidence. The <text:a xlink:type="simple" xlink:href="https://frombrazilwithlove.net/@glenn318958653" text:style-name="Internet_20_link" text:visited-style-name="Visited_20_Internet_20_Link">website</text:a> presents in-depth critiques, insightful ideas, and an intensive database of assorted betting platforms. With user-friendly navigation and complete <text:a xlink:type="simple" xlink:href="https://gitea.kureshisen.com/thedablandowsk" text:style-name="Internet_20_link" text:visited-style-name="Visited_20_Internet_20_Link">파워볼</text:a> content, BePick aids users in understanding the intricacies of safe b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the_best_toto_site_atings</dc:title>
  </office:meta>
</office:document-meta>
</file>