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he_best_toto_sites"/>Introduction to BePick 
When it involves complete sports betting evaluation, BePick stands out as a useful resource. The platform provides detailed insights, professional reviews, and analytical instruments to help bettors in making informed selections. Whether you're looking for statistical breakdowns, expert opinions, or the latest information in sports betting, BePick consolidates this <text:a xlink:type="simple" xlink:href="https://code.paperxp.com/romanan5828903" text:style-name="Internet_20_link" text:visited-style-name="Visited_20_Internet_20_Link">more info</text:a> into an easy-to-navigate web site.</text:p>
      <text:p text:style-name="Text_20_body">Importance of User Reviews 
User critiques serve as a barometer for assessing the reliability and efficiency of betting websites. Genuine suggestions from different bettors can present priceless insights into the person experience, customer support quality, and payout speeds.</text:p>
      <text:p text:style-name="Text_20_body">Another broadly used betting kind is the 'over/under' wager, which involves predicting whether or not the entire rating of a recreation will exceed or fall under a predetermined determine. This betting possibility adds layers of complexity and technique, as bettors must think about numerous components, including team strengths and weaknesses.</text:p>
      <text:p text:style-name="Text_20_body">Promotions and Bonuses 
Promotions and bonuses play an important role in attracting new bettors and retaining present ones. The greatest toto sites supply varied incentives, together with welcome bonuses, deposit matches, and free bets, which offer players with extra worth. These promotions can significantly enhance your bankroll, permitting for extra intensive betting opportunities and elevated chances of winning.</text:p>
      <text:p text:style-name="Text_20_body">Developing a Betting Strategy 
Lastly, a structured method to growing your sports betting analysis will yield better results. Creating a betting strategy involves outlining your goals,  <text:a xlink:type="simple" xlink:href="https://snapfyn.com/isidrohuddlest" text:style-name="Internet_20_link" text:visited-style-name="Visited_20_Internet_20_Link">get more info</text:a> defining your finances, and setting parameters for when and the means to place bets. Incorporating varied analytical components, corresponding to those discussed, into your strategy will enhance its effectiveness. Additionally, maintaining a betting journal may help monitor wins, losses, and the reasoning behind each wager, enabling continuous improvement in your betting tactics.</text:p>
      <text:p text:style-name="Text_20_body">Understanding Toto Betting 
Toto betting involves wagering on the outcomes of various sports activities occasions. The time period 'toto' refers to a sort of betting that originated in South Korea, focusing primarily on sports activities predictions. Players can wager on totally different outcomes, and the winnings are distributed based on accurate predictions. As this betting format grows in reputation, the variety of on-line toto sites offering varied betting options has considerably increased. It is subsequently crucial to understand what distinguishes respected sites from unreliable ones.</text:p>
      <text:p text:style-name="Text_20_body">Forums and review sites focusing on betting evaluations could be wonderful assets for meticulous research. Engaging with fellow bettors and reading their experiences might help make an informed selection.</text:p>
      <text:p text:style-name="Text_20_body">Users are inspired to stay updated with event previews and professional opinions provided by platforms like 베픽. These assets not solely spotlight potential outcomes but also talk about necessary features like participant matchups and key statistics that could influence betting choices.</text:p>
      <text:p text:style-name="Text_20_body">One of the standout parts of 베픽 is its commitment to offering sincere and unbiased critiques. The platform evaluates websites critically, ensuring customers have entry to real information. Furthermore, the staff behind 베픽 regularly updates their content, reflecting the newest changes and developments inside the trade. This dedication to accuracy allows bettors to belief the knowledge they receive, further enhancing their general betting expertise.</text:p>
      <text:p text:style-name="Text_20_body">Incorporating these metrics into your research not only aids in crafting a betting technique but additionally enhances your general understanding of the game. This understanding enables you to make extra grounded predictions and changes during the betting season.</text:p>
      <text:p text:style-name="Text_20_body">In conjunction with versatile cost choices, robust safety measures are very important. By selecting sites that utilize encryption know-how and cling to regulatory standards, bettors can have peace of mind that their monetary info is secured. The greatest toto websites prioritize user safety, guaranteeing a worry-free betting setting.</text:p>
      <text:p text:style-name="Text_20_body">The Importance of Odds in Betting Analysis 
One of the most critical aspects of sports activities betting analysis is knowing betting odds. Odds symbolize the likelihood of a sure end result and directly affect the potential payout for a wager. They can fluctuate based on various elements, together with public betting tendencies and news surrounding the groups or players involved.</text:p>
      <text:p text:style-name="Text_20_body">Effective strategies for betting on Sports Toto embody thorough research on groups and players, managing your bankroll, diversifying your bets, and networking with other bettors. Utilizing historic data to identify trends can even provide precision in your betting choices.</text:p>
      <text:p text:style-name="Text_20_body">Managing Bankroll and Risk 
In sports betting, proper bankroll management is simply as important as analysis. Understanding how much money to wager on a particular guess is important to long-term success. A common strategy is to solely wager a small percentage of your bankroll on every wager, guaranteeing that you can stand up to a losing streak without depleting your f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he_best_toto_sites</dc:title>
  </office:meta>
</office:document-meta>
</file>