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ing_top_spo_ts_betting_platfo_ms"/>Moreover, free sports betting might help bettors perceive the importance of good odds and effective bankroll administration. By practicing with free bets, customers can establish their betting limits and develop better habits with out the pressure that comes from using their own funds.</text:p>
      <text:p text:style-name="Text_20_body">Bonuses can present useful alternatives for bettors, enhancing their preliminary bankroll and allowing them to explore the platform with out significant risks. However, it's important to read the terms and conditions associated with these bonuses, as they typically include wagering necessities that must be met earlier than any winnings may be withdrawn.</text:p>
      <text:p text:style-name="Text_20_body">Understanding Bankroll Management 
Bankroll administration refers back to the careful allocation and monitoring of funds set aside particularly for betting actions. It encompasses figuring out how much to wager on each wager and establishing tips to safeguard in opposition to losses. A well-defined bankroll management technique not solely protects gamers from extreme financial losses but also promotes disciplined betting conduct. Regardless of the betting methodology,  <text:a xlink:type="simple" xlink:href="https://boicau.com/%EB%B3%B4%EC%A6%9D%EB%90%9C-%EB%A9%94%EC%9D%B4%EC%A0%80%EC%82%AC%EC%9D%B4%ED%8A%B8-%EC%9D%B4%EC%9A%A9%ED%9B%84%EA%B8%B0%EB%A5%BC-%ED%86%B5%ED%95%B4-%EB%8D%94-%EB%82%98%EC%9D%80-%EC%84%A0%ED%83%9D/" text:style-name="Internet_20_link" text:visited-style-name="Visited_20_Internet_20_Link">click here</text:a> whether straight bets, parlays, or futures, understanding and implementing efficient bankroll administration is crucial.</text:p>
      <text:p text:style-name="Text_20_body">The expertise supporting this type of betting has superior considerably. With high-speed internet connections and dedicated mobile apps, bettors can now place wagers with just a few clicks. This accessibility means that followers do not have to wait till a sport is over to interact with the motion. Instead, they can feel like they're a half of the game in real-time, amplifying their emotional funding within the outcomes.</text:p>
      <text:p text:style-name="Text_20_body">Strategies to Optimize Free Betting Opportunities 
To take advantage of out of free sports betting, bettors should consider numerous strategies to maximise their potential winnings. Firstly, analyzing the terms and conditions associated with free bets is essential. Understanding any wagering necessities and expiration dates ensures bettors make the most of their free bets effectively.</text:p>
      <text:p text:style-name="Text_20_body">Additionally, following social media and sports betting boards can even provide insights into professional opinions and tendencies. Engaging with a community of bettors can improve your understanding of the market and result in higher methods based on collective data.</text:p>
      <text:p text:style-name="Text_20_body">Data analytics also play a significant position, as they allow bettors to research trends and make data-driven choices whereas betting. Many platforms present real-time statistics, participant performance metrics, and different related info that can assist bettors make informed choices and improve their odds of successful.</text:p>
      <text:p text:style-name="Text_20_body">To keep away from emotional betting, establish a transparent betting technique that features predetermined limits for wins and losses. Additionally, take breaks and step away from betting during emotionally charged moments. Refocusing on data-driven selections can prevent impulsive reactions that result in pointless risks.</text:p>
      <text:p text:style-name="Text_20_body">Furthermore, setting a budget and sticking to it is paramount. Responsible betting involves knowing when to cease, avoiding emotional decisions, and understanding the financial dangers involved. Utilizing instruments like betting calculators and keeping observe of betting historical past can help manage finances and evaluate performance over time.</text:p>
      <text:p text:style-name="Text_20_body">Being Influenced by External Factors 
In the world of betting, exterior components corresponding to in style opinion, social media tendencies, or emotional bias can sway selections. Bettors may feel inclined to again a particular staff or participant simply because “everyone else is doing it.” This herd mentality usually leads to poor betting decisions, as the majority could not have one of the best data at hand.</text:p>
      <text:p text:style-name="Text_20_body">Chasing Losses 
Chasing losses is a common mistake that bettors often make, particularly after a streak of bad luck. The emotional rollercoaster that playing can induce leads people to put larger stakes in an try to recoup lost funds. However, this strategy can usually exacerbate the situation, resulting in even greater monetary losses.</text:p>
      <text:p text:style-name="Text_20_body">Furthermore, the regulatory panorama surrounding real-time betting varies significantly by location. Bettors must stay informed concerning the legal implications of live betting of their jurisdiction, making certain they're compliant and guarded underneath native legal guidelines. Operating exterior these laws can lead to extreme penalties or lack of entry to betting platforms.</text:p>
      <text:p text:style-name="Text_20_body">Many online casinos also provide free sports activities betting alternatives. They usually integrate sports activities betting sections within their platforms, allowing users to <text:a xlink:type="simple" xlink:href="https://www.thesouthsgreatlake.com/%EC%8B%A0%EB%A2%B0%ED%95%A0-%EC%88%98-%EC%9E%88%EB%8A%94-%EB%A8%B9%ED%8A%80%EB%B3%B4%EC%A6%9D-%EB%A9%94%EC%9D%B4%EC%A0%80%EC%82%AC%EC%9D%B4%ED%8A%B8%EC%9D%98-%EC%A4%91%EC%9A%94%EC%84%B1%EA%B3%BC/" text:style-name="Internet_20_link" text:visited-style-name="Visited_20_Internet_20_Link">get more info</text:a> pleasure from a seamless transition between casino games and sports activities wagering. Additionally, cell applications are more and more offering free bet promotions, enabling users to put bets on the go.</text:p>
      <text:p text:style-name="Text_20_body">In the dynamic world of on-line gambling, sports betting platforms have revolutionized how fanatics engage with their favourite video games. These platforms offer a plethora of choices for each novice and seasoned bettors, offering not just a chance to wager on outcomes but additionally instruments for analyses and strategic betting. As the popularity of sports activities betting continues to surge, understanding the options, advantages, and nuances of these platforms turns into important for making informed choices. This article delves deep into the varied elements of sports activities betting platforms, offering insights and steering to optimize your betting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ing_top_spo_ts_betting_platfo_ms</dc:title>
  </office:meta>
</office:document-meta>
</file>