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ve_ified_toto_sites"/>Moreover, live betting, a characteristic that permits customers to place bets throughout an ongoing game, has gained immense recognition. This possibility provides sports enthusiasts with the opportunity to react quickly to in-game events, enhancing their engagement and potential winnings. As expertise continues to advance, we are able to count on additional developments that may reshape how betting markets operate.</text:p>
      <text:p text:style-name="Text_20_body">The legal landscape surrounding sports activities betting is in constant flux, with many states revisiting rules and laws. The repeal of the Professional and  <text:a xlink:type="simple" xlink:href="https://leatherdepots.com/%EC%9C%A0%EB%9F%BD%EC%9D%98-%EC%8B%A0%EB%A2%B0%ED%95%A0-%EC%88%98-%EC%9E%88%EB%8A%94-%EC%A3%BC%EC%86%8C-%EB%B3%B4%EC%A6%9D%EB%90%9C-%EC%9C%A0%EB%9F%BD-%EB%8F%84%EB%A9%94%EC%9D%B8-%EC%A3%BC%EC%86%8C/" text:style-name="Internet_20_link" text:visited-style-name="Visited_20_Internet_20_Link">슈어맨</text:a> Amateur Sports Protection Act (PASPA) in 2018 opened the door for states to craft their own sports activities betting laws, which has led to a speedy enhance in the number of legal sportsbooks in operation.</text:p>
      <text:p text:style-name="Text_20_body">In addition to security measures, verified toto websites often offer transparent phrases and situations. Users should find clear data relating to betting insurance policies, payout rates, and any restrictions. Such transparency fosters a sense of understanding and helps customers make informed decisions about their wagers.</text:p>
      <text:p text:style-name="Text_20_body">The Impact of Injuries on Betting Trends 
Injuries can drastically shift betting tendencies, making them a pivotal consideration for severe bettors. An injured star participant can result in a significant adjustment in group efficiency, and failing to account for such components could end in misguided wagers. Bettors ought to monitor harm stories carefully, as even minor injuries can have an effect on a participant's effectiveness.</text:p>
      <text:p text:style-name="Text_20_body">Resources for High-Stakes Bettors 
For those venturing into high-stakes sports activities betting, harnessing the proper resources is important for fulfillment. Numerous on-line platforms present analytics, statistics, and insights particular to sports activities betting, offering bettors a data-driven strategy to make knowledgeable choices.</text:p>
      <text:p text:style-name="Text_20_body">In exclusive toto betting, it's also widespread to search out various traces and particular bets that will not be out there in conventional betting outlets. Exploring these options can present bettors with chances to leverage their unique insights into specific games and players.</text:p>
      <text:p text:style-name="Text_20_body">Regularly updating strategies is important in a world where tendencies can shift swiftly. What holds true at present may not be relevant tomorrow,  <text:a xlink:type="simple" xlink:href="https://tricoinspecting.com/%ED%86%A0%EB%A1%A0%ED%86%A0-%EB%8F%84%EB%A9%94%EC%9D%B8-%EC%A3%BC%EC%86%8C-%ED%99%95%EC%9D%B8-%EC%95%88%EC%A0%84%ED%95%98%EA%B3%A0-%EC%8B%A0%EB%A2%B0%EC%84%B1-%EC%9E%88%EB%8A%94-%EC%98%A8%EB%9D%BC/" text:style-name="Internet_20_link" text:visited-style-name="Visited_20_Internet_20_Link">get more info</text:a> particularly as new information involves mild and exterior circumstances change. By adopting a flexible method, bettors can quickly adjust and capitalize on evolving developments.</text:p>
      <text:p text:style-name="Text_20_body">Additionally, <text:span text:style-name="Strong_20_Emphasis">secure cost methods</text:span> play a significant role in assessing a site’s security. A reputable toto website will supply well-known fee options that include purchaser protection, similar to bank cards, e-wallets, or cryptocurrencies. This ensures your monetary transactions are safeguarded in opposition to potential fraud.</text:p>
      <text:p text:style-name="Text_20_body">High-stakes betting inherently includes the next stage of danger. To navigate this hazardous landscape, implementing sound risk administration strategies is crucial. Successful gamblers typically emphasize the importance of bankroll management. This involves setting aside a specific portion of their finances for betting purposes and by no means exceeding that restrict.</text:p>
      <text:p text:style-name="Text_20_body">Preparation for high-stakes betting entails complete analysis. Bettors should examine group statistics, player efficiency, and historical information to tell their decisions. Additionally, establishing a clear finances, understanding betting sorts, and familiarizing oneself with authorized rules can significantly improve chances of success.</text:p>
      <text:p text:style-name="Text_20_body">Additionally, various forums and communities have emerged, where skilled bettors share their strategies, tips, and experiences. Engaging with these communities can improve information and provide early warnings about unanticipated occasions impacting the betting landscape.</text:p>
      <text:p text:style-name="Text_20_body">The Mechanics of High-Stakes Sports Betting 
The mechanics of high-stakes sports activities betting revolve around particular guidelines, odds, and types of wagers which would possibly be distinct from informal betting. Understanding these nuances is important. In high-stakes betting, gamblers typically navigate via varied types of contracts and bets, such as moneyline bets, point spreads,  <text:a xlink:type="simple" xlink:href="https://countryinterviewsonline.net/%EC%95%88%EC%A0%84%ED%95%9C-%EB%A9%94%EC%9D%B4%EC%A0%80%EC%82%AC%EC%9D%B4%ED%8A%B8-%EC%B6%94%EC%B2%9C-%EC%8B%A0%EB%A2%B0%ED%95%A0-%EC%88%98-%EC%9E%88%EB%8A%94-%ED%94%8C%EB%9E%AB%ED%8F%BC%EC%9D%84/" text:style-name="Internet_20_link" text:visited-style-name="Visited_20_Internet_20_Link">슈어맨</text:a> and totals.</text:p>
      <text:p text:style-name="Text_20_body">The present sports activities betting environment is vastly totally different from what it was a decade ago. With states across the united states legalizing sports betting, the market has expanded immensely. According to latest statistics, legal sports activities betting revenue has seen exponential progress. Now greater than ever, operators and bettors alike are capitalizing on this expansion.</text:p>
      <text:p text:style-name="Text_20_body">Legal Landscape of High-Stakes Sports Betting 
The legal environments surrounding high-stakes sports betting are various and often sophisticated. In many jurisdictions, betting laws differ considerably, impacting where and how people can place high-stakes wagers.</text:p>
      <text:p text:style-name="Text_20_body">As the sports activities betting trade continues to evolve, partaking in accountable betting practices might be paramount. The concentrate on shopper protection will form the business's growth and acceptance, ensuring that the future of sports betting is not solely thrilling but also sustainable and ethic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ve_ified_toto_sites</dc:title>
  </office:meta>
</office:document-meta>
</file>