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ve_ified_toto_sites"/>Yes, sports betting calculators are generally dependable as they use mathematical formulation to calculate payouts and chances. However, customers should combine calculator outputs with personal analysis and data, considering external components influencing sports outcomes.</text:p>
      <text:p text:style-name="Text_20_body">To discover the most effective sports betting calculator, think about on the lookout for respected reviews and comparisons from trusted websites like 베픽. Ensure the calculator suits your particular betting style, and confirm that it covers the types of bets you have an interest in putting.</text:p>
      <text:p text:style-name="Text_20_body">But information alone isn't adequate; it's how bettors interpret that data that makes an enormous difference. For example, understanding not simply the typical efficiency of a group, but how they carry out towards particular types of opponents or under certain situations can unlock deeper insights. Identifying patterns in the information can usually point the way in which towards potential betting alternatives.</text:p>
      <text:p text:style-name="Text_20_body">Platforms like 베픽 aggregate these critiques, offering users with a balanced perspective on varied betting websites. By analyzing user feedback, gamers can gain insights into the reliability of customer support, cost processes, and the overall enjoyment of the site.</text:p>
      <text:p text:style-name="Text_20_body">After coming into these particulars, the consumer may even need to specify the stake, or the quantity they intend to wager. Once all required information is offered, the calculator will generate outputs such as potential payouts and implied chances.</text:p>
      <text:p text:style-name="Text_20_body">It's also essential to take a look at jackpot trends and prize distributions over time, as they will inform your taking half in technique. Understanding how prize quantities fluctuate with the rollovers may help create a more calculated method to your gaming expertise.</text:p>
      <text:p text:style-name="Text_20_body">Whether you’re a seasoned participant or a newcomer to the Powerball scene, having a web site like BaekPIC can amplify your gaming experience. The detailed analytical tools, combined with timely results, create an essential useful resource for people looking to maximize their profitable potential.</text:p>
      <text:p text:style-name="Text_20_body">Another prevalent fable is that personal data is at risk when taking half in on-line. While this will maintain true for unverified platforms, verified Powerball websites implement safety measures, similar to encryption and secure servers, to guard participant information. Understanding these truths can help players make informed selections about where to participate in Powerball.</text:p>
      <text:p text:style-name="Text_20_body">Becoming an Informed Player 
To enhance your probabilities of winning, it’s useful to become an informed player. This means using your Powerball results checker not just to verify present numbers, but also to delve into patterns and statistical knowledge. Some players imagine that monitoring frequently drawn numbers or understanding cold and hot numbers can enhance their lottery technique. The insights gained by way of constant checking can present a extra tactical approach to playing Powerball.</text:p>
      <text:p text:style-name="Text_20_body">The Role of 베픽 in Online Betting 
베픽 is a famend platform devoted to offering detailed info and evaluations on verified toto sites. With a staff of specialists, they analyze numerous websites, guaranteeing solely the most effective and most reliable platforms are really helpful to users. This degree of scrutiny is essential for gamers who may be overwhelmed by the sheer number of options obtainable.</text:p>
      <text:p text:style-name="Text_20_body">Understanding Reliable Betting Sites 
Reliable betting sites are characterised by their dedication to providing secure, honest, and pleasant playing experiences. When evaluating a betting web site, it's essential to look for licenses from regulatory authorities, optimistic user evaluations, and a clear operation process. These factors help ensure that the positioning prioritizes its users' security and adheres to the authorized requirements required within the playing industry.</text:p>
      <text:p text:style-name="Text_20_body">To guarantee secure on-line betting, only interact with verified toto websites that prioritize participant safety. Set a budget for your gambling actions, utilize responsible playing options, and stay knowledgeable by accessing resources <text:a xlink:type="simple" xlink:href="https://code.smolnet.org/virgiefrizzell" text:style-name="Internet_20_link" text:visited-style-name="Visited_20_Internet_20_Link">new content from Smolnet</text:a> respected platforms like 베픽. These steps can considerably cut back risks.</text:p>
      <text:p text:style-name="Text_20_body">Moreover, the emotional facet of sports betting can lead to poor decision-making. Bettors could turn into overly hooked up to their teams or place bets primarily based on bias quite than analysis. Maintaining objectivity is essential so as to make reasoned, data-driven selections quite than impulsive, emotional bets.</text:p>
      <text:p text:style-name="Text_20_body">Advanced analytics, including predictive modeling and machine learning algorithms, are <text:a xlink:type="simple" xlink:href="https://fotobinge.pincandies.com/janessaschirme" text:style-name="Internet_20_link" text:visited-style-name="Visited_20_Internet_20_Link">get more info</text:a> and <text:a xlink:type="simple" xlink:href="http://47.110.248.43:13000/ctvpreston556/lotto-outcomes-wiki/wiki/%ED%8C%8C%EC%9B%8C%EB%B3%BC-%EA%B3%A0%EC%88%98%EC%9D%98-%EB%B9%84%EB%B2%95%EC%9C%BC%EB%A1%9C-%EC%84%B1%EA%B3%B5%ED%95%98%EB%8A%94-%EB%B0%A9%EB%B2%95" text:style-name="Internet_20_link" text:visited-style-name="Visited_20_Internet_20_Link">get more info</text:a> being built-in into sports activities betting analysis. These technologies analyze vast amounts of information to establish hidden tendencies that may elude the naked eye, offering bettors an edge of their decision-making course of. Embracing these modern tools may be paramount in establishing a profitable betting strategy.</text:p>
      <text:p text:style-name="Text_20_body">In today’s digital age, online betting has gained immense popularity, leading to an ever-expanding market of betting websites. However, with such development comes the problem of discerning which platforms are dependable and reliable. This comprehensive information explores the key options of dependable betting websites and introduces a valuable useful resource for bettors: 베픽. This website provides detailed insights, critiques, and information on a selection of betting platforms, ensuring bettors could make knowledgeable decisions in their wagering activ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ve_ified_toto_sites</dc:title>
  </office:meta>
</office:document-meta>
</file>