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iscove_new_online_casinos"/>Live slot tournaments provide a social setting where gamers can interact, celebrate victories, or commiserate losses together. These events often have a extra tangible feel and can be extra memorable as a result of bodily elements similar to venue ornament and reside hosts.</text:p>
      <text:p text:style-name="Text_20_body">When choosing a brand new on-line on line casino, think about elements corresponding to licensing,  <text:a xlink:type="simple" xlink:href="https://kmbbb47.com/%ec%b9%b4%ec%a7%80%eb%85%b8%ec%82%ac%ec%9d%b4%ed%8a%b8%ec%9d%98-%eb%aa%a8%eb%93%a0-%ea%b2%83-%ec%98%a8%eb%9d%bc%ec%9d%b8-%eb%8f%84%eb%b0%95%ec%9d%98-%ec%84%b8%ea%b3%84%ec%97%90-%eb%8c%80%ed%95%98/" text:style-name="Internet_20_link" text:visited-style-name="Visited_20_Internet_20_Link">website</text:a> recreation selection, obtainable cost strategies, and customer assist. Ensure the casino is well-regulated to ensure truthful play and safety. Look for an attractive selection of video games and promotions that suit your preferences, and ensure the provision of a number of fee choices for a seamless expertise.</text:p>
      <text:p text:style-name="Text_20_body">Types of Casino Bonuses 
There are a quantity of forms of casino bonuses out there to players. Each type serves a special objective <text:a xlink:type="simple" xlink:href="https://cn-xwhy.com/%ec%8b%a0%eb%a2%b0%ed%95%a0-%ec%88%98-%ec%9e%88%eb%8a%94-%ec%b9%b4%ec%a7%80%eb%85%b8%ec%82%ac%ec%9d%b4%ed%8a%b8-%ec%84%a0%ed%83%9d%ed%95%98%ea%b8%b0-%ed%86%a0%ed%86%a0%ec%82%ac%ec%9d%b4%ed%8a%b8/" text:style-name="Internet_20_link" text:visited-style-name="Visited_20_Internet_20_Link">카지노친구</text:a> and may be helpful in unique ways. Familiarizing your self with these sorts will allow you to choose the most fitted choice in your gaming type.</text:p>
      <text:p text:style-name="Text_20_body">Additionally, some tournaments are themed or seasonally primarily based, incorporating creative elements like holiday themes or special occasions. These can entice a larger viewers and promote particular games, providing distinctive prizes that add to the general pleasure.</text:p>
      <text:p text:style-name="Text_20_body">Wagering Requirements Explained 
One of probably the most critical elements of casino bonuses is the related wagering requirements. These are the principles outlining what quantity of times you should wager your bonus before it might be withdrawn. Understanding these necessities is essential to maximizing your bonuses.</text:p>
      <text:p text:style-name="Text_20_body">In addition, follow with common slot machines to grasp the mechanics and gameplay. Many platforms provide free play choices, allowing players to hone their skills with out monetary dedication. This apply can present valuable insights into typical gameplay dynamics.</text:p>
      <text:p text:style-name="Text_20_body">What units live dealer roulette aside is the human interaction. Players can observe the dealer's actions closely, building a way of belief and authenticity in comparability with commonplace online simulations. Familiarity with betting options, which embody inside bets, outside bets, and introduced bets, is important for maximizing successful alternatives.</text:p>
      <text:p text:style-name="Text_20_body">Mobile Gaming Trends 
With the speedy development of expertise, many new online casinos are designed with cell gaming in mind. These casinos acknowledge the growing preference for gaming on the go and ensure that their platforms are accessible on numerous gadgets, including smartphones and tablets. Many casinos now supply devoted mobile apps, while others present fully optimized web sites that deliver seamless person experiences.</text:p>
      <text:p text:style-name="Text_20_body">Additionally, explore the completely different baccarat video games every on line casino provides. Some platforms characteristic exclusive variations and stay vendor options, enhancing your experience and permitting you to have interaction with sellers in real-time. Always check the payout percentages and phrases related to bonuses or promotions, as these can influence your gameplay experience notably.</text:p>
      <text:p text:style-name="Text_20_body">Learning the principles and nuances of reside dealer baccarat is similar; however, the web surroundings will require you to adapt to the pace of the reside games, as they may be slightly slower than automated on-line options. Being affected person and understanding the dynamics of live play is essential to a rewarding experience.</text:p>
      <text:p text:style-name="Text_20_body">Finally, observe your wins and losses. Keeping a document helps you assess your efficiency and make necessary adjustments as you play. Take breaks when needed, and always bear in mind to prioritize having fun over chasing losses.</text:p>
      <text:p text:style-name="Text_20_body">What Are Free Online Slots? 
Free on-line slots are digital versions of conventional slot machines that allow gamers to spin the reels with none monetary dedication. Operating on related rules as bodily machines, these video games use random quantity generators to ensure truthful play. Players can take pleasure in a myriad of themes, ranging from classic fruit machines to intricate storylines and progressive jackpots. The primary lure of free on-line slots is the absence of risk. Players can practice their methods, familiarize themselves with paylines, and enjoy gaming without the stress of losing cash.</text:p>
      <text:p text:style-name="Text_20_body">The world of on-line playing is rapidly evolving, with new on-line casinos emerging often to captivate and entertain gamers. These platforms supply innovative features, exciting games, and enticing bonuses that set them aside from traditional gambling venues. As gaming technology advances, gamers can expect improved graphics, enhanced consumer experiences, and a broader range of gaming options. This article delves into the captivating realm of recent online casinos, exploring their unique attributes, the latest trends in the trade, and important tips for picking the right platform for your gaming needs.</text:p>
      <text:p text:style-name="Text_20_body">The Appeal of Mobile Free Slots 
The rise of cell expertise has reworked the world of on-line slots, allowing players to take pleasure in their favourite games wherever, anytime. Mobile free slots supply the identical pleasure as their desktop counterparts, often with specifically optimized interfaces for handy play on smartphones and tablet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discove_new_online_casinos</dc:title>
  </office:meta>
</office:document-meta>
</file>