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ove_online_bacca_at_games"/>Common Misconceptions About Promotions 
Many misconceptions surround online casino promotions that can result in participant frustration. For instance, some believe that every one promotions are designed to be misleading or unattainable. While some casinos could employ obscure phrases, reputable online casinos keep transparency and supply clear data regarding their 온라인카지노 promotions.</text:p>
      <text:p text:style-name="Text_20_body">How to Play Live Dealer Baccarat 
Playing stay supplier baccarat is an intuitive process, because of the user-friendly interfaces offered by most online casinos. Players begin by choosing their most well-liked table and placing their bets. After the bets are made, the dealer will draw two arms <text:a xlink:type="simple" xlink:href="https://newzlit.com/2024/11/17/%EC%9A%B0%EB%A6%AC%EC%B9%B4%EC%A7%80%EB%85%B8-%EC%B9%B4%EC%A7%80%EB%85%B8-%EC%BF%A0%ED%8F%B0%EC%9D%98-%EB%AA%A8%EB%93%A0-%EA%B2%83-%ED%98%9C%ED%83%9D%EA%B3%BC-%ED%99%9C%EC%9A%A9%EB%B2%95/" text:style-name="Internet_20_link" text:visited-style-name="Visited_20_Internet_20_Link">온라인카지노</text:a>: the player and the banker. Following the foundations of baccarat, the dealer might draw a 3rd card, relying on the total values of the hands. Players can observe the complete process through high-definition video streaming, creating an immersive experience. This combination of simplicity and pleasure is what retains players returning to stay supplier baccarat tables.</text:p>
      <text:p text:style-name="Text_20_body">Improved bankroll management permits gamers to get pleasure from gaming longer, increasing the possibilities of profitable. For instance, if a player uses a welcome bonus successfully, they'll lengthen their gaming periods, thus rising their potential payouts. The component of surprise with free spins provides an exhilarating experience as players can enjoy potential wins without the monetary commitment.</text:p>
      <text:p text:style-name="Text_20_body">However, it is essential to read the fine print, as most promotions include particular terms and circumstances. Wagering requirements define how many occasions players must wager the bonus quantity earlier than they'll withdraw winnings. This data is essential in deciding whether or not a promotion is genuinely beneficial or not.</text:p>
      <text:p text:style-name="Text_20_body">Blackjack: Skill Meets Luck 
Another hugely in style recreation is blackjack, which blends talent and luck. The objective is easy: to beat the vendor's hand without exceeding 21. Players are dealt two cards and may either stand or hit, strategically deciding their strikes based mostly on their cards and the dealer's visible card. This decision-making side attracts many players,  <text:a xlink:type="simple" xlink:href="https://sciencealert.co.uk/%EC%97%90%EB%B3%BC%EB%A3%A8%EC%85%98%EC%B9%B4%EC%A7%80%EB%85%B8-%EB%AC%B4%EB%A3%8C-%EA%B2%8C%EC%9E%84-%EC%A6%90%EA%B1%B0%EC%9B%80%EA%B3%BC-%ED%98%9C%ED%83%9D%EC%9D%98-%EC%84%B8%EA%B3%84/" text:style-name="Internet_20_link" text:visited-style-name="Visited_20_Internet_20_Link">sciencealert.co.uk</text:a> because it permits for a level of control over outcomes that other games lack.</text:p>
      <text:p text:style-name="Text_20_body">Online baccarat follows easy guidelines: players can wager on the Player, Banker, or Tie. Each hand is dealt two playing cards, and the whole value is calculated based on the distinctive scoring system, with the aim of getting as close to nine as possible. The sport progresses with drawing further playing cards primarily based on particular rules.</text:p>
      <text:p text:style-name="Text_20_body">Yes, bonuses from trusted on-line casinos can provide vital worth. Look for phrases which are clear and reasonable, corresponding to wagering necessities before claiming. A well-structured bonus can enhance your gaming expertise and enhance your probabilities of successful.</text:p>
      <text:p text:style-name="Text_20_body">Baccarat: Simple Elegance 
Baccarat, once thought of a game for high rollers, has gained a wider viewers because of its easy guidelines and low house edge. Players can wager on the player’s hand, the banker’s hand, or a tie, which simplifies the betting course of. The recreation focuses totally on luck, making it accessible to these new to casino gaming.</text:p>
      <text:p text:style-name="Text_20_body">The strategic depth of poker attracts many critical players who invest time in learning different tactics. Bluffing, reading opponents, and understanding possibilities can significantly impact outcomes, making poker a deeply engaging recreation. Online platforms have additional broadened the scope of poker, permitting players to participate in tournaments and money video games regardless of their location.</text:p>
      <text:p text:style-name="Text_20_body">Furthermore, many casinos now offer stay vendor video games, the place players can interact with actual sellers in real-time. This revolutionary approach enhances the experience, making it feel nearer to a traditional land-based on line casino.</text:p>
      <text:p text:style-name="Text_20_body">Implementing Safe Gambling Practices 
Safe gambling practices ought to include extra than simply financial limits; they encompass a variety of methods for guaranteeing a balanced and gratifying 온라인카지노 experience. Implement instruments corresponding to self-exclusion the place obtainable, which lets you limit your access to sure games or casinos for a specific interval.</text:p>
      <text:p text:style-name="Text_20_body">Payment Methods in Trusted Online Casinos 
When taking half in at on-line casinos, the selection of payment strategies is crucial. Trusted online casinos normally provide a wide selection of options, including credit score and debit cards, e-wallets, and financial institution transfers. This supplies flexibility and convenience for gamers.</text:p>
      <text:p text:style-name="Text_20_body">Yes, most online casinos provide mobile-compatible platforms allowing players to take pleasure in live vendor baccarat on their smartphones or tablets. The gameplay and experience are optimized for small screens, providing flexibility and comfort.</text:p>
      <text:p text:style-name="Text_20_body">Another important indicator is chasing losses. When gamers expertise a losing streak, they may feel a determined need to recuperate those losses,  <text:a xlink:type="simple" xlink:href="https://fitmededu.com/%EC%B5%9C%EA%B3%A0%EC%9D%98-%EB%B0%94%EC%B9%B4%EB%9D%BC%EC%82%AC%EC%9D%B4%ED%8A%B8-%EC%88%9C%EC%9C%84-%EC%95%88%EC%A0%84%ED%95%98%EA%B3%A0-%EC%8B%A0%EB%A2%B0%ED%95%A0-%EC%88%98-%EC%9E%88%EB%8A%94/" text:style-name="Internet_20_link" text:visited-style-name="Visited_20_Internet_20_Link">온카</text:a> often resulting in extra important financial trouble. If you start to notice these patterns in your habits, it might be time to take a step again and reassess your gaming habi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iscove_online_bacca_at_games</dc:title>
  </office:meta>
</office:document-meta>
</file>