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safe_online_casinos"/>Additionally, many on-line casinos provide ongoing promotions and loyalty programs that allow gamers to earn rewards for their continued gameplay. These initiatives not only improve the gaming experience but also provide alternatives for extra winnings with out risking more of your individual cash.</text:p>
      <text:p text:style-name="Text_20_body">Next, consider the number of roulette video games they offer. A broader choice allows players to try different variations and decide the ones that go well with their fashion. Additionally, examine for features corresponding to particular promotions or bonuses specifically for reside supplier video games, which might provide further value.</text:p>
      <text:p text:style-name="Text_20_body">Additionally, it’s crucial to acknowledge the signs of problematic gaming conduct, which may manifest as increased social isolation, ignoring private duties, or compulsive betting patterns. Engaging with help teams or skilled counseling can also present useful help for people who may battle with playing points.</text:p>
      <text:p text:style-name="Text_20_body">Online casinos have gained immense reputation over the years, providing players an unparalleled gaming experience from the consolation of their properties. However, as the trade grows, so does the significance of guaranteeing a safe and secure setting for gamers. The time period 'secure on-line casinos' refers to web sites that not solely present a broad range of games and bonuses but in addition prioritize player safety and knowledge safety. This article explores the essential parts that outline secure online casinos, guiding potential gamers to make informed decisions and revel in their gaming experience without any concerns.</text:p>
      <text:p text:style-name="Text_20_body">Future Trends in Online Real Money Games 
Looking ahead, the way forward for online on line casino actual cash video games seems promising, with steady innovations anticipated. Cryptocurrency adoption is one important development reshaping the business, as gamers look for safer and nameless methods to fund their accounts.</text:p>
      <text:p text:style-name="Text_20_body">Live Dealer Roulette: A Revolution in Online Gaming 
Live vendor roulette represents a big leap forward in the on-line gaming industry. By combining the convenience of digital platforms with the authenticity of real-life on line casino play, it provides something unique. Players not must travel to enjoy the thrill of roulette; as a substitute, they'll access it from the consolation of their properties.</text:p>
      <text:p text:style-name="Text_20_body">Promotions and Bonuses in a Secure Environment 
Safe online casinos usually supply attractive promotions and bonuses, which not solely enhance the gaming expertise but in addition appeal to new players. However, you will want to analyze the terms and situations tied to these presents. Caution must be exercised to make sure that the bonuses are fair and include reasonable wagering requirements.</text:p>
      <text:p text:style-name="Text_20_body">User Support and Communication 
Effective communication and responsive customer support are important parts of a safe on-line casino. Players should have quick access to help services via multiple channels—such as live chat, e-mail, and  <text:a xlink:type="simple" xlink:href="https://9jadates.com/@chetbuford4143" text:style-name="Internet_20_link" text:visited-style-name="Visited_20_Internet_20_Link">Check Here</text:a> telephone. A casino that provides 24/7 support demonstrates a dedication to addressing player issues promptly and efficiently. Moreover, a comprehensive FAQ section might help gamers discover fast solutions to widespread questions, further enriching their gaming experience.</text:p>
      <text:p text:style-name="Text_20_body">To choose a reliable online casino, verify for legitimate licensing, read user reviews, look for secure fee choices, and ensure that the on line casino has reliable customer assist. This info can help ensure a safe and enjoyable gambling expertise.</text:p>
      <text:p text:style-name="Text_20_body">In conclusion, on-line on line casino actual cash games have revolutionized the playing experience by offering a convenient and diverse platform for players. While the attract of successful big is plain, knowledgeable decision-making and responsible gambling practices are vital to make sure a pleasurable expertise. By choosing the right on line casino, understanding recreation mechanics, and embracing methods while prioritizing security, players can enjoy the excitement and potential rewards these games offer.</text:p>
      <text:p text:style-name="Text_20_body">Another thrilling facet of 3D slots is their use of sound results and music, which additional enhances the immersive experience. The combination of visible and audio elements works together to create a charming ambiance, making players really feel as if they are a part of the motion. Consequently, 3D slots supply a holistic entertainment experience that appeals to both new and seasoned players.</text:p>
      <text:p text:style-name="Text_20_body">The Rise of Live Dealer Games 
The evolution of on-line gambling has brought about vital improvements in sport play, significantly in reside supplier games. Players are increasingly drawn to the stay supplier experience because it replicates the feeling of being in a bodily casino. In live supplier roulette, players can work together with a real dealer, <text:a xlink:type="simple" xlink:href="https://git.lazyka.ru/donnyhughes330/gamblingnavigatorhub/wiki/%EB%A3%B0%EB%9D%BC%EB%B2%B3-%EA%B0%80%EC%9E%85%3A-%EC%98%A8%EB%9D%BC%EC%9D%B8-%EC%B9%B4%EC%A7%80%EB%85%B8%EC%9D%98-%EC%83%88%EB%A1%9C%EC%9A%B4-%EC%8B%9C%EC%9E%91" text:style-name="Internet_20_link" text:visited-style-name="Visited_20_Internet_20_Link">get more info</text:a> pleasure from high-definition video streams, and share the desk with gamers from all over the world. This interactive aspect enhances the social atmosphere, which many players miss in commonplace online scenar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safe_online_casinos</dc:title>
  </office:meta>
</office:document-meta>
</file>