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safe_powe_ball_websites"/>User Reviews and Reputation 
User evaluations play a crucial position in assessing the reputation of secure betting sites. What past and current users say about their experiences can provide insight into a site's reliability, customer support quality, and total participant satisfaction. A site that garners optimistic suggestions constantly is likely to be a safer option for new gamers.</text:p>
      <text:p text:style-name="Text_20_body">A key feature of such websites is the verification process. Trusted platforms endure diligent checks to substantiate their legitimacy, which means gamers can belief that their bets are being placed securely. Additionally, these sites provide customer support services to address any queries, reinforcing the significance of consumer satisfaction of their operations.</text:p>
      <text:p text:style-name="Text_20_body">Moreover, 베픽 frequently updates its content material to reflect the newest tendencies and developments in sports activities betting. This commitment to offering current data helps customers stay relevant and well-informed, enhancing their general betting expertise.</text:p>
      <text:p text:style-name="Text_20_body">Lastly, a responsive buyer assist system is significant. Users ought to have entry to educated representatives who can assist with any issues or inquiries, enhancing their general experience on the platform.</text:p>
      <text:p text:style-name="Text_20_body">Misperceptions about online lottery platforms could cause hesitation amongst potential players. One common false impression is that all on-line lottery websites are fraudulent. While it is true that some illegitimate platforms exist, many reputable sites function beneath strict regulations and are fully safe to make use of.</text:p>
      <text:p text:style-name="Text_20_body">Identifying a protected Powerball website can seem daunting, but there are several key indicators to look out for. The first is the presence of clear licensing info. Legitimate websites usually show their licensing credentials prominently,  <text:a xlink:type="simple" xlink:href="https://kvideo.salamalikum.com/@kurtp157293873?page=about" text:style-name="Internet_20_link" text:visited-style-name="Visited_20_Internet_20_Link">베픽</text:a> which can often be verified by way of the publisher's official regulator's website.</text:p>
      <text:p text:style-name="Text_20_body">With the rise of online lottery platforms, guaranteeing a protected setting to play games like Powerball is essential for players. As enthusiasts flock to the internet for their likelihood to win life-changing jackpots, choosing a secure and respected web site must be <text:a xlink:type="simple" xlink:href="https://eduk8.dev/earnestnickel/powerball-data-wiki/wiki/%ED%8C%8C%EC%9B%8C%EB%B3%BC-%EC%98%88%EC%B8%A1-%ED%94%84%EB%A1%9C%EA%B7%B8%EB%9E%A8:-%EB%AF%B8%EB%9E%98%EC%9D%98-%EA%BF%88%EC%9D%84-%ED%98%84%EC%8B%A4%EB%A1%9C-%EB%A7%8C%EB%93%9C%EB%8A%94-%EB%B9%84%EA%B2%B0" text:style-name="Internet_20_link" text:visited-style-name="Visited_20_Internet_20_Link">check here</text:a> a precedence. This article explores the essential elements of secure Powerball web sites and introduces Bepick, a comprehensive platform that gives detailed info and critiques on these online lottery sites, making certain a safe gaming expertise.</text:p>
      <text:p text:style-name="Text_20_body">In addition, protected platforms typically provide a extra user-friendly experience. Features similar to intuitive navigation, complete guides, and devoted customer service contribute to a more pleasant gaming environment. Whether it's accessing the newest jackpot news or finding detailed rules for various video games, a high quality website enhances the general taking part in expertise.</text:p>
      <text:p text:style-name="Text_20_body">To determine safe online betting sites, search for clear licensing and regulatory info displayed on their platforms. Ensure that the site makes use of SSL encryption for transactions and that they've constructive consumer reviews. Additionally, respected websites typically offer responsive customer help for added safety.</text:p>
      <text:p text:style-name="Text_20_body">Maximizing Your Betting Potential 
To truly maximize the benefits of sports wager analytics, bettors should develop a scientific strategy to their betting. This entails setting clear targets,  <text:a xlink:type="simple" xlink:href="http://8.140.244.224:10880/davekuehner472/powerball-concept-lab/wiki/%25ED%258C%258C%25EC%259B%258C%25EB%25B3%25BC+%25EB%258B%25B9%25EC%25B2%25A8+%25ED%2599%2595%25EB%25A5%25A0+%25EC%2598%2588%25EC%25B8%25A1%253A+%25EC%2584%25B1%25EA%25B3%25B5%25EC%259D%2584+%25ED%2596%25A5%25ED%2595%259C+%25EC%25A7%2580%25EB%258A%25A5%25EC%25A0%2581+%25EC%25A0%2591%25EA%25B7%25BC" text:style-name="Internet_20_link" text:visited-style-name="Visited_20_Internet_20_Link">here</text:a> maintaining self-discipline, and constantly adapting strategies based mostly on analytical insights. Tracking outcomes and adjusting selections in real-time is paramount to long-term success.</text:p>
      <text:p text:style-name="Text_20_body">Leveraging assets like Bepick is essential to navigate the online Powerball panorama efficiently. This platform not solely offers essential information but in addition contributes to a safer gaming expertise by educating players about the dangers and rewards associated with online lottery participation. A reliable information, such as Bepick, fosters informed decisions, finally enhancing the enjoyment of online gaming.</text:p>
      <text:p text:style-name="Text_20_body">In the ever-evolving landscape of sports activities betting, boards provide a dynamic house for enthusiasts to have interaction, share insights, and hone their skills. These platforms serve as valuable resources, enabling bettors to connect with like-minded individuals and talk about strategies, odds, and upcoming events. Sports betting boards not only improve the betting experience but in addition enable users to be taught from seasoned professionals. Among the plethora of choices obtainable, one standout is 베픽, an net site dedicated to delivering comprehensive info, evaluations, and steerage on sports activities betting forums. This article will explore the intricate world of sports activities betting forums and highlight the advantages of using 베픽.</text:p>
      <text:p text:style-name="Text_20_body">To protect your personal data when betting on-line, use sturdy, unique passwords and allow two-factor authentication in your accounts. Always entry betting websites over a safe connection using a VPN. Regularly monitor your accounts and financial statements for any unauthorized transactions to ensure safe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safe_powe_ball_websites</dc:title>
  </office:meta>
</office:document-meta>
</file>