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secu_e_online_betting"/>The Role of Expert Opinions 
While personal analysis is essential, incorporating expert opinions can further refine your betting technique. Many betting analysts provide predictions primarily based on extensive analysis and experience in the industry. Following reputable sources can present extra insights which will affect your betting selections.</text:p>
      <text:p text:style-name="Text_20_body">The Role of 베픽 in Sports Betting 
베픽 is a quantity one platform devoted to providing in depth sources and reviews surrounding sports wager calculators. The site not only offers a set of calculators tailored for various betting wants but additionally consists of detailed tutorials on how to use these instruments effectively.</text:p>
      <text:p text:style-name="Text_20_body">Most sports activities bet calculators are freely available on-line, particularly those provided by platforms like 베픽. These calculators are accessible to all users with none hidden charges, selling responsible betting practices and making it easier for bettors of all expertise ranges to leverage their insights. However, some premium companies may provide superior features for a subscription payment, so it is essential to evaluation your options primarily based on your betting wants.</text:p>
      <text:p text:style-name="Text_20_body">Many advanced calculators additionally feature further functionalities, such as the ability to calculate multiple bets or assess potential losses when utilizing totally different staking methods. Such instruments improve the betting expertise by providing comprehensive insights into varied betting eventualities.</text:p>
      <text:p text:style-name="Text_20_body">To find verified powerball sites, you ought to use assets like 베픽 focusing on reviewing and itemizing reliable platforms. Checking for licensing data, studying consumer evaluations, and verifying secure fee choices are also essential steps. Researching completely will allow you to establish trustworthy sites in your gaming wants.</text:p>
      <text:p text:style-name="Text_20_body">Encryption protocols, corresponding to SSL (Secure Socket Layer), are basic for safeguarding user knowledge throughout transactions and communications. Moreover, many platforms are now adopting multifactor authentication as an additional security layer, requiring users to confirm their identity via a quantity of channels.</text:p>
      <text:p text:style-name="Text_20_body">BePick: Your Ultimate Prediction Resource 
For these in search of intensive information about Powerball predictions, BePick is a useful resource. This dedicated web site presents detailed insights, data-driven analyses, and comprehensive evaluations guiding users on how to enhance their Powerball experience. Whether you're a seasoned player or a newcomer, BePick ensures that you've got got entry to essentially the most related data.</text:p>
      <text:p text:style-name="Text_20_body">Websites like BetPick are on the forefront, offering data-driven insights and reviews that assist bettors make knowledgeable choices. By integrating expertise into your betting course of <text:a xlink:type="simple" xlink:href="http://qiriwe.com/@delphiagilling?page=about" text:style-name="Internet_20_link" text:visited-style-name="Visited_20_Internet_20_Link">Going On this site</text:a>, you presumably can improve your overall technique and enhance your odds of success.</text:p>
      <text:p text:style-name="Text_20_body">Understanding Betting Basics 
Before diving into the world of betting ideas and predictions, it’s important to understand the essential ideas that govern this subject. The basis lies in understanding odds, which characterize the likelihood of a certain consequence. Odds not only indicate how a lot you can win on a bet, however additionally they replicate how likely an event is to happen.</text:p>
      <text:p text:style-name="Text_20_body">A straight guess is the simplest type of betting,  <text:a xlink:type="simple" xlink:href="https://www.depvl.net/wilford9249883" text:style-name="Internet_20_link" text:visited-style-name="Visited_20_Internet_20_Link">read more</text:a> where one bets on the finish result of a sport. Parlays, then again, contain combining multiple bets into one. While parlays offer larger payouts, additionally they come with increased danger, as all choices should win for the bettor to receive a payout.</text:p>
      <text:p text:style-name="Text_20_body">Betting can be an exhilarating expertise, combining the thrill of sports activities with the possibility to win some cash. However, it requires <text:a xlink:type="simple" xlink:href="https://booz.live//@lazarocisneros?page=about" text:style-name="Internet_20_link" text:visited-style-name="Visited_20_Internet_20_Link">more info</text:a> than just luck; it demands knowledge, technique, and careful analysis. By focusing on effective betting suggestions and predictions, you'll find a way to significantly enhance your possibilities of success. Understanding the basics of odds, team statistics, and market trends is essential for making informed wagers. Alongside this, utilizing dependable assets can greatly help in formulating methods. One such resource is BetPick, a comprehensive platform providing insights, reviews, and skilled opinions devoted to improving your betting experience.</text:p>
      <text:p text:style-name="Text_20_body">Understanding these myths is essential for gamers figuring out their numbers and techniques. A successful method involves a clear understanding of the sport, combined with data about prediction methods, somewhat than relying on widespread beliefs that might not hold any weight.</text:p>
      <text:p text:style-name="Text_20_body">Benefits of Using a Sports Bet Calculator 
One of the key advantages of utilizing a sports wager calculator is that it empowers bettors with data, making the betting expertise extra partaking and fewer intimidating. Understanding potential payouts and dangers can lead to more informed and assured betting. Furthermore, calculators can be significantly helpful for evaluating totally different betting scenarios to seek out probably the most worthwhile possi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secu_e_online_betting</dc:title>
  </office:meta>
</office:document-meta>
</file>