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_usted_powe_ball_sites"/>First and foremost, the positioning's popularity and licensing should be verified. Ensure that the platform is regulated by a recognized authority, which provides a layer of security. Additionally, check for person critiques and testimonials that replicate the site’s efficiency and reliability.</text:p>
      <text:p text:style-name="Text_20_body">Understanding Betting Site Recommendations 
Betting site suggestions are essential for navigating the intensive on-line playing setting. With countless sportsbooks and casinos vying for attention, making an informed choice can considerably impact your betting journey. A really helpful site sometimes presents priceless options similar to aggressive odds, a big selection of video games, strong buyer help, and secure cost methods. Key factors to consider embody licensing, consumer critiques, and bonuses, which might help ensure a protected and pleasant betting experience.</text:p>
      <text:p text:style-name="Text_20_body">When trying to find a verified toto site, think about key components similar to licensing, safety measures, buyer support quality, and the number of video games offered. Additionally, person evaluations can provide useful insights into the reliability of the location, serving to you make an knowledgeable choice.</text:p>
      <text:p text:style-name="Text_20_body">Another essential factor is the variety of betting options obtainable. Verified platforms usually supply a various range of sports activities and events to wager upon, as properly as various betting types. This variety enhances the experience and provides gamers with extra alternatives to win.</text:p>
      <text:p text:style-name="Text_20_body">Websites like 베픽 offer detailed insights into winning strategies, number choice suggestions, and community experiences. Engaging with online forums and professional reviews can present numerous perspectives and priceless advice that elevates your general understanding and enjoyment of the sport.</text:p>
      <text:p text:style-name="Text_20_body">Choosing a reputable lottery web site protects gamers from potential scams and ensures that their private <text:a xlink:type="simple" xlink:href="https://git.newpattern.net/elsawoolcock1/powerball-scholar/-/issues/1" text:style-name="Internet_20_link" text:visited-style-name="Visited_20_Internet_20_Link">more info</text:a> is safeguarded. Moreover, trusted websites usually present fair odds and are frequently audited by independent our bodies to make sure compliance with regulations, giving gamers peace of thoughts after they take part.</text:p>
      <text:p text:style-name="Text_20_body">Another essential technique is using encryption protocols. Verified sites employ superior SSL (Secure Socket Layer) technology to make sure all knowledge transmitted between customers and the site stays confidential. This side is essential for shielding private details and financial information throughout transactions.</text:p>
      <text:p text:style-name="Text_20_body">Legal Considerations in Online Sports Betting 
Engaging in online sports activities betting involves navigating a web of authorized issues that can differ significantly from one area to another. Many jurisdictions have embraced sports activities betting legislatively, establishing frameworks to regulate and protect bettors. However, others keep strict prohibitions in opposition to this activity.</text:p>
      <text:p text:style-name="Text_20_body">Moreover, bankroll management is crucial in on-line betting. Bettors should establish a budget and cling strictly to it, avoiding the temptation to chase losses. Responsible betting ensures longevity within the game and allows for a extra gratifying experience, free from the pressures that come with monetary pressure.</text:p>
      <text:p text:style-name="Text_20_body">Strategies for Maximizing Your Chances 
While Powerball is finally a game of probability, there are strategies that gamers can undertake to maximise their odds. Joining a lottery pool is an efficient way to enhance the number of tickets purchased, thus enhancing overall probabilities of successful. While this implies sharing any potential winnings, the collective effort typically yields better results.</text:p>
      <text:p text:style-name="Text_20_body">Best Toto Verification Resources 
For people in search of detailed data on Toto Verification, Bepick stands out as an invaluable resource. Bepick focuses on offering comprehensive reviews and evaluations of assorted betting sites, with a significant give attention to verifying their credibility. Through Bepick, customers can access in-depth analyses that highlight the strengths and weaknesses of each platform.</text:p>
      <text:p text:style-name="Text_20_body">In addition, the ability to find and analyze data on on-line platforms has reworked the method in which enthusiasts approach betting. Resources such as BEPC present comprehensive reviews, in-depth insights, and statistical analyses, serving as invaluable instruments for customers in search of an edge of their betting strategies. The wealth of data obtainable aids customers in making knowledgeable choices rather than relying solely on intestine feelings or rumour.</text:p>
      <text:p text:style-name="Text_20_body">Another technique is to combine your number selections between excessive and low, as well as even and odd numbers. Many players tend to gravitate toward specific numbers, such as birthdays or anniversaries, which limits their selections to 1 through 31. By expanding your vary beyond this and incorporating bigger numbers, you would possibly cluster your selections <text:a xlink:type="simple" xlink:href="https://demo5.ad-ip.site/@lillian84a8337?page=about" text:style-name="Internet_20_link" text:visited-style-name="Visited_20_Internet_20_Link">read more</text:a> successfully and avoid sharing prizes with different winners.</text:p>
      <text:p text:style-name="Text_20_body">Popular sports activities leagues, such because the NFL, NBA, and Premier League, typically draw important attention from bettors. The number of betting formats out there – together with spreads, over/under, and moneyline bets – adds excitement and strategic depth to the betting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_usted_powe_ball_sites</dc:title>
  </office:meta>
</office:document-meta>
</file>