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_usted_powe_ball_sites"/>Furthermore, machine studying algorithms are <text:a xlink:type="simple" xlink:href="https://booz.live//@lazarocisneros?page=about" text:style-name="Internet_20_link" text:visited-style-name="Visited_20_Internet_20_Link">get more info</text:a> and more being employed to detect fraudulent exercise on betting platforms. These methods can identify abnormal betting patterns and flag them for evaluation, enabling platforms to take swift action and protect their users.</text:p>
      <text:p text:style-name="Text_20_body">Benefits of Using Toto Verification Services 
Employing toto verification experts presents numerous advantages for on-line bettors. First and foremost, it significantly reduces the risk of falling prey to fraudulent websites. Users can save effort and time, as these specialists curate lists of trusted platforms.</text:p>
      <text:p text:style-name="Text_20_body">Common Toto Verification Issues 
Despite the essential position of toto verification specialists, users might encounter challenges in understanding the nuances of verification processes. One widespread issue is the shortage of clarity surrounding licensing legal guidelines, which may differ considerably across jurisdictions. This can lead to confusion about what constitutes a legitimate site.</text:p>
      <text:p text:style-name="Text_20_body">Many profitable bettors devote time to analysis to search out value bets—those odds that seem overly generous considering the likelihood of an consequence. By figuring out these opportunities, they will enhance their profitability and enjoy sustained success of their betting endeavors.</text:p>
      <text:p text:style-name="Text_20_body">In addition to verifying the authenticity of sites 베픽, these consultants typically present guidelines for responsible gambling, selling wholesome betting habits among customers. They play a pivotal role in elevating consciousness about danger factors related to gambling, thereby fostering a more responsible and knowledgeable user base.</text:p>
      <text:p text:style-name="Text_20_body">Furthermore, reputable websites have clear privateness insurance policies that define how your knowledge shall be used and protected. Reading these policies might help you perceive what measures are in place to safeguard your private data.</text:p>
      <text:p text:style-name="Text_20_body">Lastly, sustaining a record of past bets—both winners and losers—can present insights into personal performance tendencies. This historic analysis can help modify future betting strategies, making one a more disciplined and knowledgeable bettor.</text:p>
      <text:p text:style-name="Text_20_body">Utilizing toto verification companies is significant for safeguarding in opposition to potential fraud while betting online. These experts streamline the process of figuring out secure platforms, guiding customers towards respectable sites and providing critical info on safety and consumer experiences. This ensures a safer and extra pleasant betting journey.</text:p>
      <text:p text:style-name="Text_20_body">Moreover, best toto betting sites often include lucrative bonuses and promotions, attractive gamers to have interaction more actively. These incentives can considerably improve your bankroll and provide further chances to win. Many websites also supply loyalty programs that reward regular users, additional enhancing the betting expertise.</text:p>
      <text:p text:style-name="Text_20_body">Beyond critiques, BePick additionally features instructional content material on responsible playing. This aspect highlights their dedication to fostering a protected betting surroundings, ensuring customers are well-aware of the dangers while having fun with their betting experience. For anyone seeking to interact in online gambling, BePick is a useful software.</text:p>
      <text:p text:style-name="Text_20_body">Decimal odds are straightforward and well-liked among many bettors. For occasion, if a bookmaker presents odds of 2.00 for a particular end result, it indicates that for every unit staked, the bettor will obtain two models again if successful. On the other hand, fractional odds depict the profit relative to the stake, making it simple to see potential gains. Understanding how to learn and interpret these odds is essential for making knowledgeable betting choices.</text:p>
      <text:p text:style-name="Text_20_body">Lastly, the ever-changing landscape of online betting signifies that evaluations can shortly turn out to be outdated. Constant monitoring and updates are crucial for sustaining the reliability of the data supplied by verification experts. Thus, users ought to often verify for updated evaluations to make sure they have probably the most accurate insights.</text:p>
      <text:p text:style-name="Text_20_body">One key function of toto betting is the give consideration to analyzing games rather than purely relying on luck. Players need to analysis and understand team statistics, participant type, and even weather circumstances to make informed bets. This analytical aspect provides a strategic layer to betting, making it extra engaging and potentially profitable for knowledgeable gamers.</text:p>
      <text:p text:style-name="Text_20_body">To confirm if a Powerball site is trusted, examine for licensing data from acknowledged authorities. Read person evaluations and testimonials and analyze the positioning's security features (like SSL encryption). Ensure the positioning has accessible customer help and transparent phrases and conditions.</text:p>
      <text:p text:style-name="Text_20_body">Another essential feature is the supply of accountable gaming tools. Trusted sites typically embody options like deposit limits, self-exclusion choices, and  <text:a xlink:type="simple" xlink:href="https://code.paperxp.com/romanan5828903" text:style-name="Internet_20_link" text:visited-style-name="Visited_20_Internet_20_Link">베픽</text:a> resources for dependancy <text:a xlink:type="simple" xlink:href="https://kmiers.com/robinscroggins" text:style-name="Internet_20_link" text:visited-style-name="Visited_20_Internet_20_Link">베픽</text:a> referrals. These measures ensure that customers can enjoy their Powerball expertise in a balanced and responsible man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_usted_powe_ball_sites</dc:title>
  </office:meta>
</office:document-meta>
</file>