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the_allu_e_of_bacca_at_live_deale_s"/>Baccarat reside dealers supply a extra immersive expertise than conventional online baccarat by allowing gamers to interact with real sellers. Players can chat reside and observe the dealing process via high-definition video feeds, adding authenticity to the game that normal on-line variations lack.</text:p>
      <text:p text:style-name="Text_20_body">For instance, a casino might provide 20 free spins on a well-liked slot sport when you register and verify your account. This promotional technique not solely attracts players but additionally offers them with the opportunity to familiarize themselves with the sport mechanics and aesthetics with out financial commitments. It fundamentally serves as an invite to engage with the casino's offerings.</text:p>
      <text:p text:style-name="Text_20_body">Read consumer evaluations and professional analyses of the on line casino to achieve insights into the experiences of different gamers. This data can information you in making the most informed choices concerning which casino bonuses to pursue.</text:p>
      <text:p text:style-name="Text_20_body">Moreover, free spins can vary based on promotional campaigns, gaming themes, or even seasonal events. Some casinos could offer additional spins for referring associates or making an preliminary deposit. Understanding the phrases related to free spins is significant to fully leverage their benefits.</text:p>
      <text:p text:style-name="Text_20_body">Online Vegas slots are digital variations of conventional slot machines present in casinos. They replicate the experience of enjoying in Las Vegas, providing various themes and features. Players can get pleasure from them from house, with many platforms providing a broad selection of games to choose from.</text:p>
      <text:p text:style-name="Text_20_body">Strategies for Winning at Online Slots 
While slots are predominantly video games of chance, using sure strategies can help gamers take advantage of their gaming expertise. Firstly, it is essential to set a price range and stick with it. Knowing when to cease is important to making sure that gaming stays gratifying and  <text:a xlink:type="simple" xlink:href="https://xiaod8.online/2024/11/11/%ec%b9%b4%ec%a7%80%eb%85%b8%ec%82%ac%ec%9d%b4%ed%8a%b8-%ec%98%a8%eb%9d%bc%ec%9d%b8%ec%9d%98-%ec%9e%ac%eb%af%b8%ec%99%80-%ec%b1%85%ec%9e%84%ec%9d%84-%eb%84%98%ec%96%b4/" text:style-name="Internet_20_link" text:visited-style-name="Visited_20_Internet_20_Link">Check Here</text:a> does not turn into a monetary burden.</text:p>
      <text:p text:style-name="Text_20_body">Live Dealers: A New Era in Online Gambling 
The concept of live dealers has revolutionized on-line gambling. Players now can watch real-life croupiers dealing cards in real time, replicating the genuine casino expertise. This innovation blurs the traces between online and brick-and-mortar casinos, permitting players to benefit from the thrill of baccarat without physically being in a casino.</text:p>
      <text:p text:style-name="Text_20_body">Macau is another important hub for top roller casinos, often referred to as the “Gambling Capital of the World.” Properties like The Venetian Macao, Galaxy Macau, and City of Dreams repeatedly entice prosperous visitors in search of opulence and high-stakes video games. The surroundings here is vibrant, crammed with vitality, providing an exhilarating experience unmatched elsewhere.</text:p>
      <text:p text:style-name="Text_20_body">The Future of Online Vegas Slots 
The evolution of expertise guarantees thrilling developments for on-line Vegas slots. With the rise of virtual actuality (VR) and augmented reality (AR), gamers may soon find themselves in fully immersive gaming environments that replicate the expertise of being in a Vegas on line casino.</text:p>
      <text:p text:style-name="Text_20_body">Furthermore, gamers must also think about transaction fees and processing times when choosing a payment technique. Fast withdrawals make certain that gamers have quick entry to their winnings, which is a significant think about general satisfaction.</text:p>
      <text:p text:style-name="Text_20_body">Start by comparing the bonuses supplied by totally different casinos. Look for those that supply probably the most favorable terms. Don’t focus solely on the dimensions of the bonus; consider how achievable the wagering requirements are.</text:p>
      <text:p text:style-name="Text_20_body">The software program used to host stay dealer baccarat games is designed for smooth operation, minimizing lag and making certain that players receive real-time updates. This efficiency is important for maintaining the fast-paced nature of baccarat, where decisions should be made shortly in response to ongoing gameplay.</text:p>
      <text:p text:style-name="Text_20_body">Slots are available numerous codecs, from traditional three-reel machines to intricate five-reel video slots packed with <text:a xlink:type="simple" xlink:href="https://obeism.com/%ec%b5%9c%ea%b3%a0%ec%9d%98-%ec%b9%b4%ec%a7%80%eb%85%b8%ec%82%ac%ec%9d%b4%ed%8a%b8-%ec%95%88%ec%a0%84%ed%95%98%ea%b3%a0-%ed%95%a9%eb%a6%ac%ec%a0%81%ec%9d%b8-%ea%b2%8c%ec%9e%84%ec%9d%98-%ec%8b%9c/" text:style-name="Internet_20_link" text:visited-style-name="Visited_20_Internet_20_Link">카지노사이트</text:a> options. Understanding the paylines—lines that decide successful combinations—is important for mastering any slot game. Some games have fixed paylines, whereas others allow players to adjust the number of energetic lines.</text:p>
      <text:p text:style-name="Text_20_body">Always examine if the games contribute differently towards the wagering requirement. For instance, slots may contribute 100%, while desk video games may solely contribute 10%. Understanding these nuances might help you meet the necessities more effectively.</text:p>
      <text:p text:style-name="Text_20_body">Yes, winnings from free spins may be withdrawable, but they often come with wagering requirements that have to be met earlier than you'll find a way to withdraw the funds. Always <text:a xlink:type="simple" xlink:href="https://ke4fao6o.com/%ec%b9%b4%ec%a7%80%eb%85%b8%ec%82%ac%ec%9d%b4%ed%8a%b8-%ec%95%88%ec%a0%84%ed%95%98%ea%b3%a0-%ec%8b%a0%eb%a2%b0%ed%95%a0-%ec%88%98-%ec%9e%88%eb%8a%94-%ec%98%a8%eb%9d%bc%ec%9d%b8-%ea%b2%8c%ec%9e%84/" text:style-name="Internet_20_link" text:visited-style-name="Visited_20_Internet_20_Link">check here</text:a> the specific phrases of the casino regarding the way to withdraw winnings from free spins.</text:p>
      <text:p text:style-name="Text_20_body">Once a on line casino is chosen, the next step is to create an account. This usually includes offering some private data and setting up a cost technique. Many casinos now supply generous welcome bonuses, so gamers ought to reap the advantages of these promotions to maximise their preliminary deposi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the_allu_e_of_bacca_at_live_deale_s</dc:title>
  </office:meta>
</office:document-meta>
</file>