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the_best_betting_sites"/>Another important feature to consider is the analysis of odds. Competitive odds can considerably impression a bettor’s potential returns. Reliable evaluations will typically provide comparative analyses, exhibiting how a selected site stacks up towards its rivals regarding odds offered on completely different markets.</text:p>
      <text:p text:style-name="Text_20_body">The goal of 베픽 is not only to provide evaluations but to educate users in regards to the complexities of secure sports activities betting. By arming bettors with data, 베픽 empowers people to navigate the web playing panorama safely, minimizing dangers associated with betting on sports activities.</text:p>
      <text:p text:style-name="Text_20_body">For these looking for detailed insights on Powerball betting, BePick is an exceptional useful resource. The web site offers comprehensive critiques, methods, and the newest news about Powerball, making it an invaluable tool for each new and experienced gamers. With the growing reputation of on-line betting, BePick's expertly curated content material ensures customers have access to reliable and up-to-date information.</text:p>
      <text:p text:style-name="Text_20_body">Security and Fair Play 
When it involves on-line gambling, security is paramount. Bettors should make sure that the sites they choose have sturdy safety measures in place to guard their private and monetary data. Look for sites that utilize SSL encryption and different safety protocols to forestall unauthorized entry to person knowledge.</text:p>
      <text:p text:style-name="Text_20_body">Joining a Powerball pool can significantly improve your probabilities of successful with out dramatically rising your funding. A group of players shares the price of tickets and any winnings. This collective strategy allows members to purchase extra tickets, equating to <text:a xlink:type="simple" xlink:href="https://git.newpattern.net/beatricewatkin/lotto-prodigy/-/issues/1" text:style-name="Internet_20_link" text:visited-style-name="Visited_20_Internet_20_Link">read more</text:a> quantity combos in play.</text:p>
      <text:p text:style-name="Text_20_body">By exploring 베픽, customers can be part of discussions on winning strategies and  <text:a xlink:type="simple" xlink:href="https://soudfa.it5h.com/@danielachesser" text:style-name="Internet_20_link" text:visited-style-name="Visited_20_Internet_20_Link">파워볼</text:a> stay knowledgeable in regards to the latest developments within the lottery world. Engaging with a group of fellow gamers can present continued motivation and sharpen your gameplay abilities.</text:p>
      <text:p text:style-name="Text_20_body">The Role of Technology in Betting Reviews 
As expertise evolves, so does the realm of sports activities betting. Advanced algorithms and data analytics have transformed how bettors make choices. This development has led to the emergence of sophisticated tools that can predict outcomes and streamline the betting course of.</text:p>
      <text:p text:style-name="Text_20_body">Competition level is one other essential aspect. Markets for high-stakes video games may expertise higher volatility because of increased betting action, while much less well-liked events could have odds that are more stable. Engaging in betting analysis requires understanding these dynamics to formulate hypotheses on betting outcomes accurately.</text:p>
      <text:p text:style-name="Text_20_body">By exploring neighborhood suggestions, bettors can uncover lesser-known methods or ideas which will prove advantageous. This grassroots knowledge usually illuminates aspects of betting that formal reviews would possibly miss, offering a further layer of perception for knowledgeable decision-making.</text:p>
      <text:p text:style-name="Text_20_body">Different formats exist for expressing odds, including fractional, decimal, and moneyline odds. Each format serves the identical objective but targets different audiences based mostly on their familiarity with betting. It’s important to know these codecs to make well-informed betting selections, as the odds can heavily influence the potential payout.</text:p>
      <text:p text:style-name="Text_20_body">The Role of 베픽 in Sports Betting Reviews 
In the fast-paced world of sports activities betting, having access to dependable resources is vital. This is where 베픽 shines as an indispensable platform for sports betting critiques. The website offers an intensive assortment of well-researched critiques and detailed analyses for numerous betting sites and platforms.</text:p>
      <text:p text:style-name="Text_20_body">베픽 is committed to providing users with accurate, unbiased reviews that delve deep into the strengths and weaknesses of varied betting platforms. The group behind 베픽 includes skilled bettors and analysts who understand the intricacies of the sports betting landscape. Their expertise allows them to interrupt down advanced data into digestible insights.</text:p>
      <text:p text:style-name="Text_20_body">The Powerball lottery is doubtless one of the largest and hottest in the United States. Players select five numbers from a set of 69 white balls and one quantity from a set of 26 red Powerballs. To win the jackpot, players should match all six numbers drawn. Understanding the basic rules is critical for anyone seeking to participate, as each state may have slightly completely different laws.</text:p>
      <text:p text:style-name="Text_20_body">Many platforms now integrate technology into their companies, offering stay betting and real-time updates on occasions. These enhancements are often scrutinized in sports betting evaluations, permitting bettors to know how tech integration can enrich their experience.</text:p>
      <text:p text:style-name="Text_20_body">With the rise of digital technology, online betting has turn out to be a popular methodology for Powerball enthusiasts. Numerous web sites permit gamers to purchase tickets on-line, making it significantly convenient for many who may not have easy access to retail loc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the_best_betting_sites</dc:title>
  </office:meta>
</office:document-meta>
</file>