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best_casinos"/>Moreover, casinos are increasingly using huge data analytics to track player habits. By analyzing developments and preferences, they'll tailor gaming choices and promotions to fulfill the particular needs of their clientele. This personalized <text:a xlink:type="simple" xlink:href="https://kmbbb4.com/%ec%98%a8%eb%9d%bc%ec%9d%b8%ec%97%90%ec%84%9c-%ec%a6%90%ea%b8%b0%eb%8a%94-%ec%b9%b4%ec%a7%80%eb%85%b8%ec%82%ac%ec%9d%b4%ed%8a%b8-%ec%8a%ac%eb%a1%af-%ed%86%a0%ed%86%a0-%ea%b7%b8%eb%a6%ac%ea%b3%a0/" text:style-name="Internet_20_link" text:visited-style-name="Visited_20_Internet_20_Link">카지노친구</text:a> strategy enhances the customer experience and drives buyer loyalty.</text:p>
      <text:p text:style-name="Text_20_body">Online scratch playing cards have taken the gambling and leisure industry by storm, providing fanatics a chance to expertise the thrill of winning from the consolation of their own homes. Unlike traditional lottery tickets,  <text:a xlink:type="simple" xlink:href="https://kmbbb15.com/%ec%b9%b4%ec%a7%80%eb%85%b8%ec%82%ac%ec%9d%b4%ed%8a%b8-%ed%98%84%eb%8c%80%ec%9d%b8%ec%9d%98-%ec%83%88%eb%a1%9c%ec%9a%b4-%ec%97%ac%ea%b0%80-%eb%ac%b8%ed%99%94/" text:style-name="Internet_20_link" text:visited-style-name="Visited_20_Internet_20_Link">here</text:a> these digital options present prompt gratification and a wide selection of games to select from. With their growing popularity, it is essential to grasp how they work, the benefits they provide over bodily cards, and tips for maximizing your enjoyment and potential winnings. In this article, we are going to discover all aspects of online scratch cards, ensuring that both novices and seasoned players can navigate this participating platform with ease.</text:p>
      <text:p text:style-name="Text_20_body">The Importance of Game Variety 
A key element of any top-rated casino is the number of games offered. The most successful casinos perceive that catering to a extensive selection of gaming preferences is essential. Classic desk video games like poker, blackjack, and roulette coexist with tons of of slot machines that includes themes and bonus options that enchantment to different player sorts.</text:p>
      <text:p text:style-name="Text_20_body">Additionally, synthetic intelligence is changing the panorama of customer service in casinos. AI-driven chatbots provide immediate help and data, improving response instances and making certain that guests receive quick help when they want it.</text:p>
      <text:p text:style-name="Text_20_body">Strategies for W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best_casinos</dc:title>
  </office:meta>
</office:document-meta>
</file>