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best_toto_sites"/>By mastering the fundamentals, you set a robust basis in your <text:a xlink:type="simple" xlink:href="https://www.zapztv.com/@tammysouthard0?page=about" text:style-name="Internet_20_link" text:visited-style-name="Visited_20_Internet_20_Link">get more info</text:a> betting journey. Additionally, tracking numerous sporting occasions and understanding their dynamics will bolster your ability to make educated bets.</text:p>
      <text:p text:style-name="Text_20_body">Lastly, keep away from chasing losses. Instead of making an attempt to win back lost money by putting bigger bets, it’s wiser to stay to your strategy. Maintaining self-discipline in your betting habits is key to sustaining and  <text:a xlink:type="simple" xlink:href="https://crossborderdating.com/@robertakinder8" text:style-name="Internet_20_link" text:visited-style-name="Visited_20_Internet_20_Link">here</text:a> rising your bankroll over time.</text:p>
      <text:p text:style-name="Text_20_body">Some platforms also utilize third-party verification services to enhance their credibility. These services analyze consumer information towards varied databases to guarantee that it aligns with regulatory compliance standards. This further layer of safety can further reassure customers that they are partaking with a respectable and reliable betting web site.</text:p>
      <text:p text:style-name="Text_20_body">Understanding Safe Online Betting 
Safe on-line betting involves putting wagers on sports activities or events by way of online platforms whereas protecting your private and financial data. Numerous factors contribute to a secure betting experience, together with selecting licensed platforms, understanding terms, and maintaining self-control during betting classes. Participating in <text:span text:style-name="Strong_20_Emphasis">safe on-line betting</text:span> not solely enhances your enjoyment but in addition minimizes dangers associated with web gambling.</text:p>
      <text:p text:style-name="Text_20_body">Moreover, check for licensing and regulation data. A trustworthy platform might be licensed by related authorities, making certain compliance with trade standards. Additionally, contemplate the verification processes in place before making a choice. A good platform will have a transparent and environment friendly technique to verify person identities.</text:p>
      <text:p text:style-name="Text_20_body">With a user-friendly interface and rich content material, Betpick serves as an important device for anybody seeking to interact in on-line betting. The platform ensures that users have entry to the latest information regarding verification processes, regulatory adjustments, and the most secure betting practices. Using Betpick can considerably enhance your confidence and  <text:a xlink:type="simple" xlink:href="https://ytviral.com/@elliot51973550?page=about" text:style-name="Internet_20_link" text:visited-style-name="Visited_20_Internet_20_Link">베픽</text:a> security whereas betting online.</text:p>
      <text:p text:style-name="Text_20_body">Additionally, stay betting has gained recognition, enabling bettors to put wagers after a sport has began. This may be advantageous as you probably can gauge group efficiency before committing your money. The flexibility offered by these various betting sorts allows you to adapt your strategies based mostly on real-time info.</text:p>
      <text:p text:style-name="Text_20_body">Furthermore, the number of sports activities supplied performs a significant function in attracting a diverse person base. For instance, many gamers may choose sites that not only cover mainstream sports but additionally area of interest markets corresponding to eSports or local leagues, thus broadening their betting alternatives.</text:p>
      <text:p text:style-name="Text_20_body">Furthermore, it’s advisable to view betting as a type of entertainment quite than a assured method to earn cash. Developing a wholesome mindset round sports betting can stop issues similar to playing habit and monetary strain. Many sources can be found for individuals in search of assist, together with support groups and counseling companies.</text:p>
      <text:p text:style-name="Text_20_body">Moreover, do not overlook that sports are often unpredictable, and upsets can happen. Analyzing underdogs and their potential for shock victories might uncover alternatives for larger payouts. Staying diligent in your research will create a extra strong betting portfolio.</text:p>
      <text:p text:style-name="Text_20_body">In addition, loyalty applications can reward constant customers, offering them with additional perks based on their betting activity. These initiatives not only create a better user experience but in addition foster a way of group amongst bettors.</text:p>
      <text:p text:style-name="Text_20_body">Mobile Compatibility and App Availability 
The increased utilization of cell gadgets has led to a significant concentrate on cell compatibility among toto websites. The greatest platforms offer seamless experiences throughout devices, making certain that customers can place bets conveniently from wherever. A web site that is tough to navigate on cell might deter potential users.</text:p>
      <text:p text:style-name="Text_20_body">Betpick: Your Resource for Online Betting Verification 
Betpick is a devoted platform offering detailed information and critiques about various betting websites, focusing considerably on on-line betting verification. Users can access a wealth of sources tailored to their wants, helping them turn out to be extra knowledgeable bettors. The web site features complete guides that walk gamers through the verification course of, highlighting its significance and the steps concerned.</text:p>
      <text:p text:style-name="Text_20_body">Moreover, totals check with betting on the mixed score of both teams. Familiarity with these primary concepts can empower bettors to make informed decisions. Understanding odds is one other vital part; they point out the likelihood of an occasion happening and influence potential payouts. The interaction of those elements lays the foundation for a profitable betting technique.</text:p>
      <text:p text:style-name="Text_20_body">Beneath its user-friendly interface, 베픽 also options informative guides and articles on numerous betting methods and tips. This academic part enhances its value, serving to users improve their betting abilities alongside their seek for the best toto s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he_best_toto_sites</dc:title>
  </office:meta>
</office:document-meta>
</file>