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best_ve_ified_spo_ts_betting_sites"/>Some of essentially the most dependable sources for betting web site reviews embrace dedicated evaluate platforms and user-generated evaluations. Websites that specialize in gambling-related content will often have a team of consultants who consider numerous betting websites based mostly on rigorous standards. This stage of scrutiny ensures that customers are introduced with correct and trustworthy data.</text:p>
      <text:p text:style-name="Text_20_body">Sports Coverage and Bet Types 
A diverse range of sports activities and wager sorts is paramount for bettors trying to discover numerous wagering alternatives. Some platforms might focus totally on well-liked sports activities like football and basketball, whereas others may offer intensive betting choices for niche sports.</text:p>
      <text:p text:style-name="Text_20_body">Exploring Be픽: A Comprehensive Resource 
Among the plethora of assets dedicated to sports activities betting, Be픽 stands out as a premier web site specializing in verified sports betting sites. This platform makes a speciality of compiling detailed information and thorough critiques of assorted betting sites. Users benefit from in depth insights into licensing, security measures, and person experiences, making it easier to navigate the often-confusing world of online betting.</text:p>
      <text:p text:style-name="Text_20_body">Many verified betting platforms also supply dedicated cell applications, further enhancing the user expertise. These apps usually offer exclusive features, similar to push notifications for promotional provides or updates on favourite groups, making them an important aspect of contemporary betting.</text:p>
      <text:p text:style-name="Text_20_body">Additionally, consider the evaluation process itself. Effective verification services will evaluate numerous aspects of a site, including licensing, customer suggestions, and the overall status within the on-line betting community. Valuable insights can also be gained by examining payout percentages and accountable gaming practices.</text:p>
      <text:p text:style-name="Text_20_body">Moreover, ongoing promotions for existing customers can even enhance buyer loyalty, encouraging them to proceed betting on that platform. Such incentives can include regular free bets, loyalty packages, and particular event promotions, which bolster a strong betting community.</text:p>
      <text:p text:style-name="Text_20_body">Be픽 offers a user-friendly interface that categorizes totally different betting platforms according to varied sports and special features, serving to customers discover what most intently fits their wants. Each evaluation is meticulously curated, offering not only a score but in addition <text:a xlink:type="simple" xlink:href="https://viraltry.com/@danieleborn01?page=about" text:style-name="Internet_20_link" text:visited-style-name="Visited_20_Internet_20_Link">베픽</text:a> sensible recommendation for potential bettors.</text:p>
      <text:p text:style-name="Text_20_body">When evaluating verified sports activities betting sites, consider elements such as licensing, safety measures, consumer experience, customer service, and out there payment strategies. These elements ensure that the location operates inside authorized frameworks, provides a safe setting, and maintains a excessive stage of customer satisfaction.</text:p>
      <text:p text:style-name="Text_20_body">Mobile Betting Experience 
With the rise of smartphones, cell betting has become more and more well-liked. A significant number of users now favor putting bets by way of their cellular gadgets for comfort and accessibility. Therefore, selecting a betting web site that offers a seamless mobile experience is vital.</text:p>
      <text:p text:style-name="Text_20_body">Additionally, respected betting websites conduct regular audits to make sure truthful play and compliance with trade rules. These audits can embrace random testing of video games and betting algorithms to guarantee that outcomes are random and not rigged.</text:p>
      <text:p text:style-name="Text_20_body">BePick offers intensive evaluations and analyses of varied betting platforms, serving to users make informed choices. The web site compiles person testimonials, professional insights, and analysis standards, making it a comprehensive resource for toto verification.</text:p>
      <text:p text:style-name="Text_20_body">Understanding High Odds 
High odds in sports activities betting <text:a xlink:type="simple" xlink:href="https://gitea.v-box.cn/chloeheffron0/powerball-prodigy/wiki/%ED%8C%8C%EC%9B%8C%EB%B3%BC-%EB%AC%B4%EB%A3%8C-%EB%B6%84%EC%84%9D-%EC%82%AC%EC%9D%B4%ED%8A%B8%EC%9D%98-%EB%AA%A8%EB%93%A0-%EA%B2%83" text:style-name="Internet_20_link" text:visited-style-name="Visited_20_Internet_20_Link">check here</text:a> with the larger potential payouts attached to wagers with decrease likelihoods of successful. When a selected end result is deemed much less doubtless, bookmakers set greater odds to attract bets. For bettors, this means an opportunity to win considerably greater than the original stake, making it alluring. However, it is essential to recognize that greater odds also imply greater risks. Understanding how bookmakers establish these odds is essential for making strategic bets.</text:p>
      <text:p text:style-name="Text_20_body">Security Measures in Place 
Security is a prime precedence for verified sports activities betting sites. Such platforms make use of strong encryption technologies to protect users' personal and financial information from unauthorized entry. This not solely safeguards transactions but also builds trust between the platform and its bettors.</text:p>
      <text:p text:style-name="Text_20_body">The Importance of Staying Disciplined 
Discipline is essential in excessive odds sports betting. The pleasure of landing a big bet can lead to impulsive choices, potentially resulting in losses. Establishing guidelines for yourself may help preserve control over your betting conduct. For example, solely inserting bets based mostly on information and analysis somewhat than feelings or intestine feelings fosters a more strategic betting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best_ve_ified_spo_ts_betting_sites</dc:title>
  </office:meta>
</office:document-meta>
</file>