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complete_access_of_platinum_gambling_platfo_m_using"/>Website blockages and limitations became an ordeal for gamblers worldwide. Frequently changing gambling laws and rulings, countries policy shifting affect gaming experience. But there is a solution. In this post we will give you extremely efficient and practical tools - mirrors of casino.</text:p>
      <text:p text:style-name="Text_20_body">Understanding the importance of mirrors for Platinum Online-casino players</text:p>
      <text:p text:style-name="Text_20_body">In the realm of online casinos, access to the site is a key factor for a successful playing experience. Vulkan Platinum Casino users often face difficulties because of regulatory restrictions on the official site. In such cases, mirrors come to the rescue — exact replicas of the site found under different domain names. These mirrors provide continuous entry to preferred games regardless of limitations. By using mirror sites, users enjoy the same interface, games, and functionality while retaining management over their accounts and funds. This method allows circumventing bans while ensuring ease and security.</text:p>
      <text:p text:style-name="Text_20_body">Locating and accessing a Platinum Gambling platform mirror site: Where and how</text:p>
      <text:p text:style-name="Text_20_body">Finding a working <text:a xlink:type="simple" xlink:href="https://vulkan-casinorush.skin/" text:style-name="Internet_20_link" text:visited-style-name="Visited_20_Internet_20_Link">Vulkan Platinum Internet-casino</text:a> mirror site is a job that any user can handle using some reliable techniques. Firstly, the most trustworthy source of mirror data is casino news. By signing up for the Vulkan Platinum Online-casino newsletter, users get new mirror addresses regularly, allowing them to easily move to a working site without the risk of encountering fake websites.</text:p>
      <text:p text:style-name="Text_20_body">Additionally, online gaming channels and forums serve a crucial role, where users share new addresses and reviews. These platforms provide not only mirror links but also opinions on their functionality, essential for security and confidence. Another way is employing specific mirror search services. These sites independently locate active Vulkan Platinum Gambling platform mirrors and provide users the latest information. The benefit of such platforms is that they reduce search time and reduce the likelihood of finding fraudulent websites.
(Image: <text:a xlink:type="simple" xlink:href="https://vulkan-casinorush.skin/uploads/games/1728907701_the_money_men_megaways-257x300.webp" text:style-name="Internet_20_link" text:visited-style-name="Visited_20_Internet_20_Link">https://vulkan-casinorush.skin/uploads/games/1728907701_the_money_men_megaways-257x300.webp</text:a>)</text:p>
      <text:p text:style-name="Text_20_body">Finally, it is essential to distinguish between real and fraudulent mirrors. Check the domain name and the website's security certificates. A real Platinum Bookmaker mirror will always employ SSL encryption and have a trusted domain name.</text:p>
      <text:p text:style-name="Text_20_body">Pros of playing through an authorized website mirror site</text:p>
      <text:p text:style-name="Text_20_body">Playing through an authorized Vulkan Platinum Online-casino website mirror offers several advantages. Firstly, it ensures constant access to slot machines, vital during unexpected blocks of the main website. Players can keep enjoying their favorite slots without interruption, maintaining their playing flow and dynamics.</text:p>
      <text:p text:style-name="Text_20_body">Additionally, employing mirror sites guarantees the security of all user data and funds. All accounts and balances are coordinated between the main site and its mirror websites, providing complete protection and access to funds at any time. This is particularly important for players involved in tournaments and lotteries organized by the casino.</text:p>
      <text:p text:style-name="Text_20_body">Furthermore, mirror sites offer the same high speed and graphics quality as the main website. Players can experience all features and the interface without any quality degradation, making the gaming process extremely simple and enjoyable. This is particularly significant for modern slots and games with high graphics requirements.</text:p>
      <text:p text:style-name="Text_20_body">In conclusion, playing through mirror sites guarantees entry to the latest Vulkan Platinum Web-casino offers and bonuses. Players have the same offers and promo codes as on the main site, maximizing their chances to win and improving their gaming experience.</text:p>
      <text:p text:style-name="Text_20_body">Guidelines for finding and using Vulkan Platinum Online-casino mirror sites</text:p>
      <text:p text:style-name="Text_20_body">Platinum Internet-casino mirrors are an indispensable resource for any user seeking constant access to their preferred games. They guarantee the safety of personal data and funds and help enjoying the full spectrum of online casino features and offers. Select reliable sources to find mirrors, pay attention to security, and keep track of link updates. This way, you can avoid risks and experience barrier-free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complete_access_of_platinum_gambling_platfo_m_using</dc:title>
  </office:meta>
</office:document-meta>
</file>