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excitement_of_online_spo_ts_betting"/>One of the main benefits of utilizing BePick is its accuracy in reporting outcomes. Players can trust that the numbers displayed are up to date and verified, lowering the probabilities of misinformation. This is particularly necessary on draw days when the anticipation is excessive, and gamers need quick affirmation of the outcomes.</text:p>
      <text:p text:style-name="Text_20_body">With a user-friendly interface and detailed evaluation of key safety components, Bepick serves as an essential information for both novice and seasoned bettors seeking to navigate the complexities of online betting securely.</text:p>
      <text:p text:style-name="Text_20_body">Additionally, BePick provides varied tools and sources tailor-made for all ranges of bettors, from novices looking for guidance to seasoned veterans in search of an edge over the competitors. This makes it an invaluable useful resource for anyone excited about sports activities betting.</text:p>
      <text:p text:style-name="Text_20_body">Online sports betting has revolutionized the means in which fans have interaction with their favorite sports activities. With just a few clicks, enthusiasts can place bets on video games, matches, and events from around the globe. This accessibility opens doors to a world of alternatives for both seasoned bettors and newcomers. As the trade continues to increase, it's necessary to have valuable assets at your fingertips. One such resource is 베픽, a comprehensive web site that gives in-depth data and evaluations on on-line sports betting platforms. Here, we'll delve into the basics of online sports activities betting, its benefits, methods for success, and the way 베픽 can improve your betting expertise.</text:p>
      <text:p text:style-name="Text_20_body">For individuals seeking extra detailed information about on-line betting security, Bepick.com stands out as a major resource. This website provides comprehensive evaluations of varied betting platforms, highlighting security measures, consumer feedback, and payment strategies. Users can compare totally different sites to make informed choices, enhancing their online betting experience. Additionally, Bepick emphasizes the importance of responsible betting practices, educating users on tips on how to keep secure while having fun with on-line leisure.</text:p>
      <text:p text:style-name="Text_20_body">To decide if an internet betting site is safe, verify for its licensing and regulatory compliance, which signifies adherence to security requirements. Look for user evaluations and rankings on unbiased sites. Also, be certain that the platform makes use of encryption protocols and offers secure fee options. Trusted suggestions from sites like Bepick can provide further confidence in your choice.</text:p>
      <text:p text:style-name="Text_20_body">Data can considerably affect strategic betting decisions by providing insights into betting patterns, odds discrepancies, and consumer habits. Bettors who analyze this data can identify worth bets and optimize their methods primarily based on historical outcomes and trends, resulting in <text:a xlink:type="simple" xlink:href="https://watch-nest.online/@philipphinz55?page=about" text:style-name="Internet_20_link" text:visited-style-name="Visited_20_Internet_20_Link">read more</text:a> sustainable betting outcomes.</text:p>
      <text:p text:style-name="Text_20_body">Another issue is ignoring qualitative knowledge. While quantitative metrics are essential, qualitative suggestions can provide important insights into consumer satisfaction and engagement ranges. Balancing both forms of information is vital for a complete understanding of consumer experience.</text:p>
      <text:p text:style-name="Text_20_body">Furthermore, 베픽 incessantly updates its content material, making certain that users are aware of the most recent developments and adjustments within the sports activities betting trade. Staying updated is usually a game-changer, allowing you to adapt your methods based on new <text:a xlink:type="simple" xlink:href="https://www.dramaer.com/@stevealber2017" text:style-name="Internet_20_link" text:visited-style-name="Visited_20_Internet_20_Link">get more info</text:a>.</text:p>
      <text:p text:style-name="Text_20_body">Tracking Powerball outcomes historically permits players to establish patterns and trends that may affect their future number choices. By analyzing earlier profitable numbers, gamers can refine their strategies, whether they choose a methodical method primarily based on statistics or rely on private number decisions. This historic insight can improve the overall experience and engagement with the game.</text:p>
      <text:p text:style-name="Text_20_body">Navigation is simplified through categorized sections, allowing customers to shortly discover live outcomes, upcoming matches, and in-depth analyses. This considerate design promotes engagement, encouraging users to discover numerous options and refine their betting methods.</text:p>
      <text:p text:style-name="Text_20_body">Signs of a fraudulent betting website embrace lack of regulatory licensing, poor customer support, unrealistic promotions, and high charges on withdrawals. Additionally, a web site with many unresolved complaints or unfavorable critiques could additionally be a-red flag. Always depend on trusted reviews, such as those from Bepick, to avoid rogue platforms.</text:p>
      <text:p text:style-name="Text_20_body">Powerball is considered one of the hottest lottery games within the United States, attracting hundreds of thousands of players with its life-changing jackpots. Understanding tips on how to <text:a xlink:type="simple" xlink:href="http://afro2love.com/@charissabrelan" text:style-name="Internet_20_link" text:visited-style-name="Visited_20_Internet_20_Link">check here</text:a> Powerball outcomes is essential for anybody who participates on this thrilling recreation. With the best assets, gamers can simply confirm their numbers and keep monitor of winning patterns. This article explores the ins and outs of checking Powerball results and highlights the benefits of using a devoted useful resource like BePick, which offers detailed info and insightful reviews associated to Powerball outcomes chec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excitement_of_online_spo_ts_betting</dc:title>
  </office:meta>
</office:document-meta>
</file>