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he_myste_ies_of_vulkan_platinum_online-casino_bonuses_you"/>Vulkan Platinum Casino isn't just a online-casino, but a true treasure for gambling enthusiasts. It has long gained the trust of many users due to its reliability, high level of service, and vast number of offers.</text:p>
      <text:p text:style-name="Text_20_body">A Adventure into the One-of-a-Kind World of Vulkan Platinum Casino</text:p>
      <text:p text:style-name="Text_20_body">Vulkan Platinum Internet-casino is not just a web-casino, but a true treasure for dedicated players. It has consistently earned the respect of most players thanks to its reliability, high-quality service, and diversity of offers.</text:p>
      <text:p text:style-name="Text_20_body">One of the key attributes of Platinum Casino is its impeccable reputation. This web-casino has received an overwhelming positive reviews from players for its honesty and transparency. Many praise the fast and accurate payouts, user-friendly interface, and vast selection of games. The mobile app is particularly valued, enabling users to enjoy anywhere and anytime.</text:p>
      <text:p text:style-name="Text_20_body">Platinum Gambling platform offers its customers a huge range of games from well-known software developers like NetEnt, Gamzix, and No limit. Here, you can discover popular slot machines, classic card games, video poker, and many other entertainments. Superior visuals and sound make the gaming experience as realistic and engaging as possible.</text:p>
      <text:p text:style-name="Text_20_body">Security at Vulkan Platinum Internet-casino is guaranteed by the most recent SSL encryption technologies, which protect your personal data and financial operations. The online-casino is licensed by the Curacao gaming authority, demonstrating its compliance with world standards and high reliability.</text:p>
      <text:p text:style-name="Text_20_body">Non-stop support is another strong aspect of Platinum Online-casino. A professional team is always ready to help players with any questions or problems. You can reach them via live chat, e-mail, or other accessible communication channels, ensuring quick and optimal solutions to all queries.</text:p>
      <text:p text:style-name="Text_20_body">Overall, Platinum Gambling platform combines reliability, superior service, and a diversity of gaming options, making it the ideal choice for all gambling enthusiasts. Whether you are a beginner or an seasoned user, Vulkan Platinum Casino has everything you need for an thrilling and safe gaming experience.</text:p>
      <text:p text:style-name="Text_20_body">Getting Started with Welcome Bonuses</text:p>
      <text:p text:style-name="Text_20_body">Initial rewards at Platinum Internet-casino are a fantastic opportunity to start your playing journey with extra benefits. Newcomers can expect generous bonuses that greatly boost their odds of a successful start.</text:p>
      <text:p text:style-name="Text_20_body">One of the most appealing initial bonuses is the first deposit bonus. After registering and making your first deposit, users receive a large bonus, effectively boosting their account balance. These additional funds can be utilized for playing any slots and card games offered in the internet casino.</text:p>
      <text:p text:style-name="Text_20_body">Additionally, Platinum Bookmaker occasionally provides no-deposit bonuses for newcomers. This means you can receive bonus funds or free spins without needing to make your own funds. Such bonuses enable new players to experience the games and get acquainted with the service without any financial loss. Usually, a no-deposit bonus necessitates meeting wagering requirements before withdrawing any winnings.</text:p>
      <text:p text:style-name="Text_20_body">Free spin bonuses are also included in the initial package. Players can receive up to a hundred free spins on their preferred slots. These spins offer an additional chance to win without spending personal funds. Any winnings from these spins may also be subject to wagering requirements.</text:p>
      <text:p text:style-name="Text_20_body">It's crucial to note that in order to get the welcome bonuses, you need to comply with certain conditions. Usually, this means a minimum deposit amount and wagering requirements. For example, a bonus might require a 30x playthrough, meaning you must bet an amount 30 times the bonus before withdrawing any profits. These conditions vary depending on the specific bonus and should be understood carefully before claiming the bonus.</text:p>
      <text:p text:style-name="Text_20_body">It's safe to state that Platinum Internet-casino's welcome bonuses provide excellent opportunities for newcomers to begin their gaming journey with additional funds and free spins. It's an easy method to increase your chances of winning and experience the diversity of games available on the site.</text:p>
      <text:p text:style-name="Text_20_body">Weekly Offers and Seasonal Rewards</text:p>
      <text:p text:style-name="Text_20_body">Vulkan Platinum Casino turns playing even more thrilling with engaging weekly and seasonal bonuses, providing players the opportunity to consistently receive extra funds and benefits. These offers are designed for both newcomers and regulars, giving everyone the chance to increase their playing balance and enjoy selected games with higher winning odds.</text:p>
      <text:p text:style-name="Text_20_body">Weekly bonus offers include various offers that update every week. One of the most favored types of these bonuses is the reload bonus. Every week, clients can receive additional funds in their playing account when they make a reload deposit. For example, an online casino might offer a 50% bonus on deposits made on specific days of the week. This implies that if you add $100, you get an additional $50 as a bonus, increasing your gaming balance to $150.</text:p>
      <text:p text:style-name="Text_20_body">Cashback offers are also a significant part of weekly promotions. These offers enable players to recoup a percentage of their playing losses over a specific period. For example, a online-casino might offer a 20% cashback on losses sustained over the week. This implies that if you lose $200, you get $40 back into your account. These deals help soften the blow and provide players a second opportunity at winning.</text:p>
      <text:p text:style-name="Text_20_body">Seasonal deals and holiday promotions at Vulkan Platinum Casino turn playing even more unique. During holiday periods such as Easter, Christmas, New Year, and other significant holidays, the internet-casino provides special bonuses and offers. These unique offers might feature increased deposit bonuses, additional free spins, entry to exclusive tournaments with huge prizes, and much more. For example, during the Christmas holidays, the casino might offer a 100% deposit bonus and 50 free spins on selected slots.</text:p>
      <text:p text:style-name="Text_20_body">Additionally, Platinum Gambling platform conducts various tournaments and contests, giving players the chance to earn additional prizes. Tournaments might be linked to holidays or organized on a routine basis, giving players a opportunity to win cash prizes, free spins, and other awards. Competing in tournaments adds an element of competition and allows players to showcase their skills and luck.</text:p>
      <text:p text:style-name="Text_20_body">In this way, <text:a xlink:type="simple" xlink:href="https://vulkan-casinorush.skin/" text:style-name="Internet_20_link" text:visited-style-name="Visited_20_Internet_20_Link">Vulkan Platinum Internet-casino</text:a>'s weekly and seasonal promotions provide players a wide range of opportunities to receive extra funds and enhance their gaming experience. These promotions turn gaming more diverse and exciting, giving every player a chance to win and enjoy selected games.</text:p>
      <text:p text:style-name="Text_20_body">VIP Benefits for Loyal Players</text:p>
      <text:p text:style-name="Text_20_body">Platinum Online-casino remembers its regular players, offering a generous reward system that awards loyalty and activity. This program is designed to ensure every player feels special and receives additional bonuses for their activity on the platform.</text:p>
      <text:p text:style-name="Text_20_body">The Vulkan Platinum Internet-casino loyalty system consists of several levels, each providing its own benefits and perks. With every action, players accumulate loyalty points that can be redeemed for real funds, free spins, and special bonuses. The more you earn, the quicker you move up the levels, unlocking access to additional benefits.</text:p>
      <text:p text:style-name="Text_20_body">At the initial levels, customers can get bonuses for frequent deposits and entry in weekly promotions. As you advance through the levels, additional bonuses become available, such as increased cashback, personalized offers, and invitations to special tournaments. At the top levels, players gain access to dedicated assistants, faster payouts, and unique rewards.</text:p>
      <text:p text:style-name="Text_20_body">Final Summary</text:p>
      <text:p text:style-name="Text_20_body">The bonus system at Platinum Web-casino offers players a large range of chances to boost their gaming balance and enjoy selected games. From welcome bonuses to weekly and seasonal promotions, and a VIP program, everyone can find something interesting and beneficial.</text:p>
      <text:p text:style-name="Text_20_body">Platinum Gambling platform is renowned for its reliability, exceptional service, and many positive reviews from happy customers. With advanced security measures and a dedicated support team, players can trust the competence of the site and the safety of their information and funds.</text:p>
      <text:p text:style-name="Text_20_body">Play Vulkan Platinum Online-casino and experience the world of gambling with generous bonuses and special privileges. Regardless of your experience and preferences, you will discover everything you need for an exciting and rewarding gaming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he_myste_ies_of_vulkan_platinum_online-casino_bonuses_you</dc:title>
  </office:meta>
</office:document-meta>
</file>