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sec_ets_of_vulkan_platinum_online-casino_bonuses_you"/>Vulkan Platinum Web-casino isn't just a online casino, but a true gem for gaming enthusiasts. It has consistently earned the trust of many players thanks to its reliability, high level of service, and vast number of offers.</text:p>
      <text:p text:style-name="Text_20_body">A Foray into the Singular World of Vulkan Platinum Internet-casino</text:p>
      <text:p text:style-name="Text_20_body">Vulkan Platinum Online-casino isn't just a web-casino, but a true treasure for avid players. It has consistently gained the respect of most users due to its reliability, high-quality service, and variety of offers.</text:p>
      <text:p text:style-name="Text_20_body">One of the key attributes of Vulkan Platinum Web-casino is its impeccable reputation. This intenet-casino has received a majority of positive reviews from players for its fair policy and transparency. Many praise the quick and accurate payouts, intuitive interface, and vast selection of games. The mobile app is particularly valued, allowing users to play wherever and whenever.</text:p>
      <text:p text:style-name="Text_20_body">Platinum Casino provides its customers a huge range of games from renowned software developers like Microgaming, Belatra, and Igrosoft. Here, you can discover popular slot machines, classic card games, video poker, and many other attractions. Superior visuals and sound make the playing experience as realistic and immersive as possible.</text:p>
      <text:p text:style-name="Text_20_body">Security at Platinum Web-casino is guaranteed by the most recent SSL encryption technologies, which safeguard your personal data and financial operations. The internet-casino is licensed by the Curacao gaming authority, demonstrating its compliance with world standards and high reliability.</text:p>
      <text:p text:style-name="Text_20_body">Non-stop support is another strong point of Platinum Gambling platform. A professional team is always ready to help users with any inquiries or problems. You can reach them via live-chat, e-mail, or other accessible communication channels, providing prompt and efficient solutions to all queries.</text:p>
      <text:p text:style-name="Text_20_body">Overall, Vulkan Platinum Gambling platform offers reliability, high-quality service, and a variety of gaming offers, making it the perfect choice for all gaming enthusiasts. Whether you are a newbie or an seasoned player, Vulkan Platinum Internet-casino has everything you need for an exciting and safe gaming experience.</text:p>
      <text:p text:style-name="Text_20_body">Taking Your First Steps with First-Time Gifts</text:p>
      <text:p text:style-name="Text_20_body">Initial bonuses at <text:a xlink:type="simple" xlink:href="https://vulkan-primecasino.lol/" text:style-name="Internet_20_link" text:visited-style-name="Visited_20_Internet_20_Link">Platinum Casino</text:a> are a fantastic opportunity to begin your gaming journey with extra advantages. Newcomers can expect generous offers that greatly increase their odds of a winning start.</text:p>
      <text:p text:style-name="Text_20_body">One of the most attractive initial bonuses is the initial deposit bonus. After registering and making your initial payment, players receive a significant bonus, effectively boosting their account balance. These additional funds can be used for playing any slot machines and card games available in the internet casino.</text:p>
      <text:p text:style-name="Text_20_body">Additionally, Vulkan Platinum Web-casino sometimes provides no-deposit bonuses for newcomers. This means you can get bonus funds or free spins without having to deposit your own money. Such bonuses enable new players to try out the games and get acquainted with the service without any financial loss. Usually, a no-deposit bonus requires meeting wagering requirements before cashing out any profits.</text:p>
      <text:p text:style-name="Text_20_body">Free spin bonuses are also included in the welcome package. Players can get up to a hundred free spins on their preferred slots. These spins offer an extra opportunity to win without using personal funds. Any profits from these spins may also be subject to wagering requirements.</text:p>
      <text:p text:style-name="Text_20_body">It's important to note that to receive the initial bonuses, you must meet certain conditions. Usually, this means a minimum deposit amount and wagering conditions. For example, a bonus might require a 30x wagering, meaning you must bet an amount 30 times the bonus before withdrawing any winnings. These conditions differ depending on the particular bonus and should be read carefully before activating the bonus.</text:p>
      <text:p text:style-name="Text_20_body">It's safe to say that Platinum Bookmaker's initial bonuses provide great opportunities for new players to start their playing journey with additional funds and free spins. It's an easy way to boost your odds of success and enjoy the diversity of games available on the platform.</text:p>
      <text:p text:style-name="Text_20_body">Weekly Promotions and Seasonal Rewards</text:p>
      <text:p text:style-name="Text_20_body">Platinum Web-casino turns gaming even more exciting with interesting weekly and seasonal bonuses, offering players the opportunity to consistently get extra funds and benefits. These offers are designed for both newcomers and regulars, giving everyone the opportunity to increase their gaming balance and experience selected games with higher winning odds.</text:p>
      <text:p text:style-name="Text_20_body">Weekly bonus promotions feature various offers that refresh every week. One of the most favored types of these bonuses is the reload bonus. Every week, customers can receive additional funds in their playing account when they make a reload deposit. For example, an online casino might offer a 50% bonus on deposits made on specific days of the week. This means that if you deposit $100, you get an extra $50 as a bonus, increasing your playing balance to $150.</text:p>
      <text:p text:style-name="Text_20_body">Cashback deals are also a significant part of weekly bonuses. These offers enable players to recoup a portion of their playing losses over a specific period. For example, a online casino might provide a 20% cashback on losses incurred over the week. This implies that if you lose $200, you get $40 back into your account. These deals allow to soften the blow and give players a second opportunity at winning.</text:p>
      <text:p text:style-name="Text_20_body">Seasonal offers and holiday bonuses at Vulkan Platinum Casino make playing even more unique. During holiday periods such as New Year, Christmas, Easter, and other significant holidays, the online casino offers special bonuses and offers. These exclusive deals might feature increased deposit bonuses, additional free rounds, entry to exclusive tournaments with huge prizes, and much more. For example, during the Christmas holidays, the casino might offer a 100% deposit bonus and 50 free rounds on popular slots.</text:p>
      <text:p text:style-name="Text_20_body">Additionally, Platinum Gambling platform conducts various tournaments and competitions, offering players the opportunity to earn additional prizes. Tournaments might be tied to holidays or organized on a regular basis, giving players a opportunity to win cash prizes, free rounds, and other rewards. Participating in tournaments brings an element of competition and enables players to showcase their skills and luck.</text:p>
      <text:p text:style-name="Text_20_body">In this way, Platinum Bookmaker's weekly and seasonal promotions give players a wide range of chances to gain additional funds and enhance their playing experience. These promotions turn gaming more diverse and exciting, giving every player a opportunity to win and experience selected games.</text:p>
      <text:p text:style-name="Text_20_body">VIP Perks for Committed Players</text:p>
      <text:p text:style-name="Text_20_body">Platinum Casino doesn't forget its loyal players, providing a generous reward system that awards loyalty and activity. This program is designed to ensure every player is unique and receives additional bonuses for their activity on the platform.</text:p>
      <text:p text:style-name="Text_20_body">The Vulkan Platinum Bookmaker loyalty system features several levels, each providing its own rewards and perks. With every action, players earn loyalty points that can be redeemed for actual funds, free rounds, and special bonuses. The more you earn, the faster you advance the levels, unlocking access to additional benefits.</text:p>
      <text:p text:style-name="Text_20_body">At the early levels, customers can receive bonuses for frequent deposits and participation in weekly promotions. As you progress through the levels, additional bonuses become available, such as increased cashback, personalized offers, and entries to exclusive tournaments. At the highest levels, players gain access to personal assistants, faster payouts, and exclusive rewards.</text:p>
      <text:p text:style-name="Text_20_body">Concluding Remarks</text:p>
      <text:p text:style-name="Text_20_body">The bonus system at Vulkan Platinum Bookmaker offers players a large range of opportunities to boost their playing balance and enjoy selected games. From initial bonuses to weekly and seasonal promotions, and a VIP program, everyone will find something appealing and beneficial.
(Image: <text:a xlink:type="simple" xlink:href="https://vulkan-primecasino.lol/uploads/games/1728924007_zeus_vs_hades-257x300.webp" text:style-name="Internet_20_link" text:visited-style-name="Visited_20_Internet_20_Link">https://vulkan-primecasino.lol/uploads/games/1728924007_zeus_vs_hades-257x300.webp</text:a>)</text:p>
      <text:p text:style-name="Text_20_body">Platinum Gambling platform is renowned for its reliability, exceptional service, and numerous positive reviews from satisfied customers. With advanced security measures and a professional support team, players can rely on the competence of the site and the safety of their data and funds.</text:p>
      <text:p text:style-name="Text_20_body">Join Platinum Bookmaker and discover the world of gaming with generous bonuses and special privileges. Regardless of your experience and preferences, you will find everything you want for an exciting and rewarding gaming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sec_ets_of_vulkan_platinum_online-casino_bonuses_you</dc:title>
  </office:meta>
</office:document-meta>
</file>