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th_ill_of_online_keno"/>Advanced know-how also plays a task in enhancing player experience. User-friendly interfaces, secure payment options, and engaging designs contribute to a seamless gaming experience. Additionally, options corresponding to reside attracts and interactive apps enable gamers to feel related, enhancing the general enjoyment of their on-line lottery journey.</text:p>
      <text:p text:style-name="Text_20_body">Legal Considerations for Online Keno Players 
Before engaging in online Keno, it’s essential to think about the authorized elements surrounding the sport. The authorized status of on-line playing varies significantly by location. Some jurisdictions have embraced it, establishing regulatory frameworks that protect players and guarantee fair play.</text:p>
      <text:p text:style-name="Text_20_body">The Evolution of Video Poker 
Video poker has its origins in traditional poker and has developed significantly through the years. The first electronic video poker machines were released in the Nineteen Seventies, revolutionizing how individuals played cards in casinos. This transition from physical to digital gaming allowed for instantaneous outcomes and a new gaming format that appealed to a broader audience.</text:p>
      <text:p text:style-name="Text_20_body">Choosing between on-line baccarat and enjoying in a bodily on line casino relies upon largely on personal desire. Online play offers comfort and bonuses, whereas land-based casinos present a social expertise and a vigorous ambiance. Both options may be enjoyable; it finally comes down to what elements of the game you worth most.</text:p>
      <text:p text:style-name="Text_20_body">Flexible betting options that online platforms provide also showcase technology’s impact. Players can adjust their wagers and number selections with a quantity of clicks, making the sport more accessible to individuals with various budgets.</text:p>
      <text:p text:style-name="Text_20_body">While lottery video games are primarily based on probability, choosing games with higher odds, participating in syndicates, and managing budgets can enhance your total experience and statistically improve your profitable chances. Always play responsibly and for entertainment.</text:p>
      <text:p text:style-name="Text_20_body">Players ought to make certain that they have interaction with respected and licensed online lottery suppliers. Such platforms are more doubtless to adhere to rules, guaranteeing safe transactions and fair play. Transparency is essential, so players ought to search for websites that clearly define their game odds, payout percentages, and regulatory compliance.</text:p>
      <text:p text:style-name="Text_20_body">When selecting a casino, contemplate the general popularity, customer service, and the supply of player-friendly rules. A optimistic and welcoming environment could make enjoying baccarat an even <text:a xlink:type="simple" xlink:href="https://armadeoroyal.com/%ec%98%a8%eb%9d%bc%ec%9d%b8-%ec%b9%b4%ec%a7%80%eb%85%b8%ec%82%ac%ec%9d%b4%ed%8a%b8%ec%9d%98-%ec%84%b8%ea%b3%84-%ed%86%a0%ed%86%a0%ec%82%ac%ec%9d%b4%ed%8a%b8%ec%99%80-%ec%8a%ac%eb%a1%af%ec%82%ac/" text:style-name="Internet_20_link" text:visited-style-name="Visited_20_Internet_20_Link">read more</text:a> enjoyable and rewarding experience. Take advantage of promotions to maximise your bankroll whenever attainable.</text:p>
      <text:p text:style-name="Text_20_body">Another popular theme is *adventure*. Games like “Gonzo's Quest” and “Book of Dead” take players on perilous journeys to uncover misplaced treasures, blending exploration with hefty rewards. The aesthetic selections for these video games, similar to lush animations and gripping narratives, contribute to their widespread attraction.</text:p>
      <text:p text:style-name="Text_20_body">Effective Bankroll Management 
Successful baccarat betting largely depends on correct bankroll administration. Begin by setting a finances on your gaming session, figuring out how a lot you are keen to threat, and stick to it. Establishing limits is essential to prevent emotional betting selections fueled by losses or wins.</text:p>
      <text:p text:style-name="Text_20_body">Recognizing Patterns and Trends 
Many baccarat gamers consider in monitoring patterns in gameplay to make better betting selections. Although baccarat is a game of probability, some gamers discover psychological consolation in tracking outcomes. Note that some patterns can emerge within the short time period, corresponding to streaks of Banker wins or Player wins.</text:p>
      <text:p text:style-name="Text_20_body">Additionally, many themed slots have embraced the utilization of *mobile gaming*. With many players accessing these games <text:a xlink:type="simple" xlink:href="https://lipstickaddict.com/%ec%b9%b4%ec%a7%80%eb%85%b8%ec%82%ac%ec%9d%b4%ed%8a%b8-%ec%98%a8%eb%9d%bc%ec%9d%b8-%eb%8f%84%eb%b0%95%ec%9d%98-%ec%84%b8%ea%b3%84%ec%99%80-%ea%b8%b0%ed%9a%8c/" text:style-name="Internet_20_link" text:visited-style-name="Visited_20_Internet_20_Link">Get more Info</text:a> through smartphones and tablets, builders have optimized their creating experiences for smaller screens. This cell compatibility, mixed with rich graphics and sounds, permits gamers to take pleasure in seamless gameplay from wherever.</text:p>
      <text:p text:style-name="Text_20_body">Understanding Video Poker Basics 
Video poker is a singular mix of traditional poker and slot machines, presenting gamers with an attractive gaming experience. The fundamental premise includes drawing playing cards, forming a poker hand, and trying to achieve the absolute best hand. A normal deck of playing cards is utilized, and understanding the different hand rankings is crucial. The sport often begins with the participant betting,  <text:a xlink:type="simple" xlink:href="https://businesscheckdeals.com/%ec%b9%b4%ec%a7%80%eb%85%b8%ec%82%ac%ec%9d%b4%ed%8a%b8%ec%9d%98-%eb%aa%a8%eb%93%a0-%ea%b2%83-%ec%95%88%ec%a0%84%ed%95%98%ea%b3%a0-%ec%9e%ac%eb%b0%8c%ea%b2%8c-%ec%a6%90%ea%b8%b0%eb%8a%94-%eb%b0%a9/" text:style-name="Internet_20_link" text:visited-style-name="Visited_20_Internet_20_Link">카지노친구</text:a> adopted by drawing 5 playing cards from the virtual deck. Players then select which playing cards to carry and which to discard to extend the energy of their arms.</text:p>
      <text:p text:style-name="Text_20_body">The availability of bonuses and promotions is one other vital perk of online gaming. Many online casinos entice players with generous welcome bonuses, ongoing promotions, and loyalty programs that may improve a participant's overall expertise. When utilized successfully, these offers can present gamers with further funds or free play opportunities, enhancing their probabilities of profi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th_ill_of_online_keno</dc:title>
  </office:meta>
</office:document-meta>
</file>