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th_iving_spo_ts_betting_communities"/>Benefits of Using Online Resources 
Using online assets to check Powerball results provides a number of benefits. Firstly, they are accessible 24/7, which means players can verify results at their comfort. This flexibility is particularly <text:a xlink:type="simple" xlink:href="https://tv.lhit.ro/@mdmsteve873357?page=about" text:style-name="Internet_20_link" text:visited-style-name="Visited_20_Internet_20_Link">check here</text:a> advantageous for these who may have missed the live broadcast or need to evaluation previous outcomes.</text:p>
      <text:p text:style-name="Text_20_body">Finally, understanding when to put bets is crucial. Betting earlier in a match can yield higher odds, however waiting until just earlier than game time can present insights into last-minute modifications, corresponding to accidents or roster changes, which might considerably influence outcomes.</text:p>
      <text:p text:style-name="Text_20_body">Understanding Powerball 
Powerball is performed across quite a few states in the U.S. and has turn into synonymous with immense prizes. Players decide five numbers from a set of white balls and one number from a purple ball, generally recognized as the Powerball. The attract of Powerball lies in its jackpot, often reaching lots of of millions of dollars. As such, maintaining observe of results is paramount for members hoping to show their desires into actuality.</text:p>
      <text:p text:style-name="Text_20_body">To actually benefit from sports betting bonuses, it is crucial to grasp the terms and circumstances connected to every supply. Many bonuses come with particular wagering requirements that must be met before withdrawing any winnings. For instance, a sportsbook could require you to wager the bonus amount a sure number of occasions before you can cash out. Therefore, always learn the fine print to know what you're accepting.</text:p>
      <text:p text:style-name="Text_20_body">You can calculate various forms of bets utilizing a sports guess calculator, including moneyline bets, level unfold bets, and over/under bets. Each sort has its distinctive calculations primarily based on the odds and wager quantity, making it essential to pick out the suitable class when utilizing the calculator.</text:p>
      <text:p text:style-name="Text_20_body">Understanding how to navigate sports betting can be quite overwhelming for newcomers. A sports guess calculator is a useful device that simplifies the process, serving to users determine potential winnings and manage dangers effectively. These calculators use algorithms to research odds and guess quantities,  <text:a xlink:type="simple" xlink:href="https://bebebi.com/@sherricoffelt?page=about" text:style-name="Internet_20_link" text:visited-style-name="Visited_20_Internet_20_Link">파워볼</text:a> making it simpler for bettors to make knowledgeable selections. In this article, we will delve into the intricacies of sports guess calculators, clarify their functionalities, and spotlight how platforms like 베픽 provide essential sources for customers trying to enhance their betting methods.</text:p>
      <text:p text:style-name="Text_20_body">Common Betting Strategies 
Successful sports betting requires a blend of ability, research, and generally, luck. Common methods embrace bankroll management, where bettors allocate a selected portion of their earnings to wagering, thus minimizing losses. Another popular methodology is the point spread betting strategy, which entails betting on teams based on the margin of victory as an alternative of a easy win/loss mannequin.</text:p>
      <text:p text:style-name="Text_20_body">Furthermore, tracking odds fluctuations over time can provide check here insights into market perceptions and shifts in public sentiment. Many bettors utilize these actions to put their safe bets on the most advantageous occasions.</text:p>
      <text:p text:style-name="Text_20_body">For example, decimal odds point out the total return on a guess, together with the stake. A strong grasp of changing odds into probabilities allows bettors to assess the potential danger and reward of their wagers accurately. The formula for converting odds to implied probability is easy: divide 1 by decimal odds. This mathematical understanding empowers bettors to make extra informed and secure betting decisions.</text:p>
      <text:p text:style-name="Text_20_body">How to Stay Updated After Checking Results 
Once gamers have checked their outcomes, it's helpful to stay up to date on future attracts and modifications. This consists of understanding when the subsequent drawings will occur and being conscious of any adjustments to the principles or prize constructions. Subscribing to notifications from dedicated lottery websites, like BePick, is an excellent method to keep informed.</text:p>
      <text:p text:style-name="Text_20_body">As the world of Powerball evolves, remaining engaged with dependable sources ensures that gamers do not miss out on potential winnings or necessary updates. Following social media channels associated to Powerball can also provide real-time updates and group insights.</text:p>
      <text:p text:style-name="Text_20_body">Bettors also needs to contemplate the ideas of implied chance and expected value when analyzing oddsmaking. Implied chance reflects the bookmaker's evaluation of an event's end result. Calculating anticipated value may help bettors assess whether or not a wager is price making compared to the risk concerned.</text:p>
      <text:p text:style-name="Text_20_body">Yes, most bettors can declare bonuses from a quantity of sportsbooks so lengthy as they adhere to every web site's phrases and circumstances. Many bettors reap the benefits of this by signing up at various platforms to maximize their bonuses and make the most of the best provides obtainable in the market.</text:p>
      <text:p text:style-name="Text_20_body">When it comes to sports betting, understanding the obtainable bonuses can significantly improve your betting expertise and enhance your bankroll. Sports betting bonuses range from welcome provides for model spanking new customers to loyalty rewards for seasoned bettors. These bonuses can take varied forms, including free bets, deposit matches, and cashback offers. Using these incentives strategically can lead to substantial winnings while minimizing risks. This article will explore the several types of sports activities betting bonuses, how to successfully use them, and introduce you to a priceless resource for maximizing your betting potential – the BEPK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th_iving_spo_ts_betting_communities</dc:title>
  </office:meta>
</office:document-meta>
</file>