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he_th_iving_spo_ts_betting_communities"/>Online betting calculators streamline advanced calculations, allowing you to make faster and more informed betting choices. Improved effectivity and evaluation can in the end improve your general profitability in betting.</text:p>
      <text:p text:style-name="Text_20_body">To ensure your security whereas betting online, always select verified platforms, learn person evaluations, and familiarize your self with responsible gaming practices. Utilizing resources like BePick may even assist you to make informed selections about where to position your bets.</text:p>
      <text:p text:style-name="Text_20_body">Educating oneself about the nature of odds and the risk related to betting helps in making informed decisions. Understanding that losses are a pure part of betting can help manage expectations, lowering frustration or negative feelings associated with dropping bets. Many betting communities promote a wholesome mindset regarding wins and losses, encouraging bettors to treat betting primarily as entertainment.</text:p>
      <text:p text:style-name="Text_20_body">Strategies for Successful Betting 
In any sports betting group, profitable betting typically hinges on well-crafted strategies. Engaging with others can provide valuable insights into growing these methods. Fundamental to success is conducting thorough research on groups, gamers, and surrounding circumstances before inserting any bets. Keeping up-to-date with news, including injuries, team dynamics, and recent performances, is essential for staying forward.</text:p>
      <text:p text:style-name="Text_20_body">As you become <text:a xlink:type="simple" xlink:href="http://youtube-shit.com/@bartrubbo53735?page=about" text:style-name="Internet_20_link" text:visited-style-name="Visited_20_Internet_20_Link">more info</text:a> experienced in sports betting, adopting advanced methods can lead to greater levels of profitability. One well-liked technique is the concept of <text:span text:style-name="Strong_20_Emphasis">arbitrage betting</text:span>, which involves inserting bets on all attainable outcomes in a sporting event to guarantee a profit regardless of the end result. A sports guess calculator can assist in estimating the required stake and potential return for each outcome, making this strategy easier to execute.</text:p>
      <text:p text:style-name="Text_20_body">Moreover, BePick updates its content material regularly, guaranteeing that customers are informed in regards to the latest odds, recreation outcomes, and significant betting developments. This dedication to offering the latest knowledge signifies that bettors can adapt their strategies based mostly on current data, a key think about maintaining a aggressive edge.</text:p>
      <text:p text:style-name="Text_20_body">In addition, maintaining a tally of technological developments like cell betting apps and predictive analytics is paramount. Reviews that deliver data on these innovations will equip bettors with the instruments to enhance their betting experiences, guaranteeing they remain competitive in a fast-paced setting.</text:p>
      <text:p text:style-name="Text_20_body">베픽 promotes responsible sports activities betting by offering users with instructional resources on gambling best practices. The platform emphasizes the significance of setting limits, understanding odds, and sustaining a healthy mindset in the course of wins and losses. Furthermore, 베픽’s evaluations of varied betting communities guide customers in course of environments that promote accountable playing behavior, making certain a safer and extra gratifying expertise.</text:p>
      <text:p text:style-name="Text_20_body">Integrating Betting Calculators Into Your Strategy 
Integrating an internet betting calculator into your overall betting strategy could be transformative. Start by setting clear betting objectives; whether you aim to maximize profits or  <text:a xlink:type="simple" xlink:href="https://yematch.com/@delilamccourt" text:style-name="Internet_20_link" text:visited-style-name="Visited_20_Internet_20_Link">파워볼</text:a> minimize losses, knowing your goals will allow you to use the calculator more effectively.</text:p>
      <text:p text:style-name="Text_20_body">Common Mistakes When Using Betting Calculators 
While online betting calculators are helpful, many bettors make mistakes that can undermine their effectiveness. One widespread error is misinterpreting odds. It's essential to totally perceive the chances format before entering them into a calculator to keep away from skewed results.</text:p>
      <text:p text:style-name="Text_20_body">Using a sports activities wager calculator improves your betting technique by offering data-driven insights that inform your wagering choices. It helps you perceive potential returns and risks, allowing you to make extra rational decisions. The capability to investigate completely different betting eventualities based on real-time data can significantly improve your profitability.</text:p>
      <text:p text:style-name="Text_20_body">The Importance of Betting Site Analytics 
Betting web site analytics provide a wealth of data that helps each casual and skilled bettors enhance their efficiency. By analyzing knowledge such as participant statistics, historic outcomes, and betting trends, people can acquire a greater understanding of the betting panorama. This stage of insight permits bettors to identify patterns that will not be instantly apparent, resulting in smarter betting choices. In <text:a xlink:type="simple" xlink:href="https://supardating.com/@sherlenefallon" text:style-name="Internet_20_link" text:visited-style-name="Visited_20_Internet_20_Link">Supardating published a blog post</text:a> extremely aggressive surroundings, leveraging analytical instruments could be the difference between profitable and dropping.</text:p>
      <text:p text:style-name="Text_20_body">One of the standout features of 베픽 is its dedication to promoting responsible betting practices. The site includes assets and articles that educate bettors on the importance of setting limits, recognizing signs of downside playing, and understanding the emotional elements of betting. This focus distinguishes 베픽 as a community that prioritizes the well-being of its customers. By highlighting the importance of accountable gambling, 베픽 fosters a safer setting for all bet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he_th_iving_spo_ts_betting_communities</dc:title>
  </office:meta>
</office:document-meta>
</file>