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top_toto_sites_today"/>BePick not solely supplies in depth evaluations of prediction methodologies but also permits customers to access detailed statistics on previous attracts. This data empowers gamers to make knowledgeable choices primarily based on thorough research.</text:p>
      <text:p text:style-name="Text_20_body">Yes, bonuses could be useful as they supply extra funds to spice up your betting. However, always read the terms and circumstances rigorously. Some bonuses include vital wagering necessities, which may have an result on your capacity to withdraw winnings.</text:p>
      <text:p text:style-name="Text_20_body">Engagement with day by day predictions ought to be seen as a method to foster curiosity within the recreation and improve camaraderie among players. Allowing the spirit of the game to thrive alongside prediction methods will create a <text:a xlink:type="simple" xlink:href="https://www.trueposter.com/barrettblacket" text:style-name="Internet_20_link" text:visited-style-name="Visited_20_Internet_20_Link">get more info</text:a> fulfilling enjoying surroundings, making certain that the excitement of doubtless successful is a cherished experience.</text:p>
      <text:p text:style-name="Text_20_body">Moreover, BePIC frequently updates its content material to mirror adjustments throughout the business, making certain that gamers keep informed concerning the newest choices, bonuses, and any authorized developments that may have an effect on their gaming choices. This dedication to providing correct and timely info makes BePIC a go-to reference for Powerball lovers.</text:p>
      <text:p text:style-name="Text_20_body">BePick presents skilled evaluation, statistical knowledge, and real-time data that empowers bettors to make knowledgeable selections. The platform provides access to comprehensive evaluations and a community of bettors, all of which contribute to refining betting strategies and improving total success charges.</text:p>
      <text:p text:style-name="Text_20_body">3. <text:span text:style-name="Strong_20_Emphasis">Statistical Analysis Tools</text:span>: These include platforms that combination and analyze player and staff statistics to supply insights into efficiency trends. They help bettors identify which groups or gamers would possibly outperform expectations.</text:p>
      <text:p text:style-name="Text_20_body">Key Elements for  <text:a xlink:type="simple" xlink:href="https://git.freibier.cc/irahaly0624504/lotto-oracle/wiki/%EC%8A%A4%ED%94%BC%EB%93%9C%ED%82%A4%EB%85%B8-%EC%98%88%EC%B8%A1-%EC%84%9C%EB%B9%84%EC%8A%A4%EC%9D%98-%EB%AA%A8%EB%93%A0-%EA%B2%83%3A-%EB%8D%B0%EC%9D%B4%ED%84%B0%EB%A1%9C-%EC%98%88%EC%B8%A1%ED%95%98%EB%8A%94-%EC%83%88%EB%A1%9C%EC%9A%B4-%EC%B0%A8%EC%9B%90" text:style-name="Internet_20_link" text:visited-style-name="Visited_20_Internet_20_Link">get more info</text:a> Successful Predictions 
There are several important parts to consider when growing sports prediction tips. One elementary issue is the analysis of <text:span text:style-name="Strong_20_Emphasis">team performance</text:span>. Understanding how a team has performed in latest matches can present priceless insights into their present type.</text:p>
      <text:p text:style-name="Text_20_body">Additionally, the incorporation of superior information analytics is bettering bettors' decision-making processes. Sites that supply comprehensive statistical info will allow customers to make informed wagers based mostly on historic knowledge and trends, enhancing their possibilities of success.</text:p>
      <text:p text:style-name="Text_20_body">Why Choose Best Toto Sites? 
The finest toto websites offer several advantages that can considerably enhance your betting expertise. Firstly, they prioritize consumer security and safety, making certain that your private and financial information is nicely protected. Sites which have SSL encryption and are licensed by respected authorities are generally more trustworthy.</text:p>
      <text:p text:style-name="Text_20_body">Some gamers turn to statistical analysis, analyzing previous successful numbers to identify patterns. While lottery results are ultimately random, certain numbers might appear extra often than others over time. Analyzing past attracts can present insights that assist in making a more informed choice when selecting your numbers.</text:p>
      <text:p text:style-name="Text_20_body">Next, a radical have a look at the customer support system offered by the positioning may be revealing. A verified platform will often present a quantity of help choices like live chat, email, and telephone help. Test the responsiveness of their help staff before you signal as a lot as <text:a xlink:type="simple" xlink:href="https://veedz.gluchat.com/@kathleenp76035?page=about" text:style-name="Internet_20_link" text:visited-style-name="Visited_20_Internet_20_Link">please click the up coming document</text:a> gauge their service high quality.</text:p>
      <text:p text:style-name="Text_20_body">A variety of methods could be employed to analyze Powerball outcomes. For instance, some gamers give consideration to frequently drawn numbers, while others might consider people who have not appeared recently. This dual approach aims to strike a balance between utilizing well-liked numbers and taking calculated risks with much less frequent decisions.</text:p>
      <text:p text:style-name="Text_20_body">Additionally, adopting a disciplined method that features detailed monitoring of all betting activities can help bettors make knowledgeable choices about future wagers. This level of monetary oversight is important for sustaining a profit-oriented mindset and making certain a healthy betting experience.</text:p>
      <text:p text:style-name="Text_20_body">Efficiency in Bankroll Management 
Effective bankroll administration is crucial for any bettor looking to succeed long-term in sports betting. The use of sports betting instruments can tremendously help in managing your finances by tracking your bets, monitoring wins and losses, and setting applicable stake limits.</text:p>
      <text:p text:style-name="Text_20_body">Introduction to BePick 
BePick is a comprehensive platform tailor-made for sports fanatics in search of efficient prediction strategies. The site provides a wealth of data on <text:span text:style-name="Strong_20_Emphasis">sports prediction tips</text:span>, that includes expert analyses, critiques, and detailed forecasts tailored to varied sports. BePick's dedication to offering accurate, well timed, and relevant information establishes it as a quantity one resource for each novice and seasoned bettors.</text:p>
      <text:p text:style-name="Text_20_body">First, remain calm and shield your ticket. Consider seeking skilled monetary advice to manage your winnings successfully. Additionally, you might need to remain discreet about your win, as sudden fame can attract undesirable atten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top_toto_sites_today</dc:title>
  </office:meta>
</office:document-meta>
</file>