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wo_ld_of_f_ee_spo_ts_bets"/>Maximizing Bonuses and Promotions 
Another strategic technique of placing sports activities bets consists of understanding when to reap the advantages of sportsbook bonuses and promotions. Many online betting platforms provide bonuses throughout particular occasions to encourage the location of bets. By timing your actions to coincide with these promotions, you probably can maximize your funding.</text:p>
      <text:p text:style-name="Text_20_body">When utilizing these promotions, it’s important to learn the nice print and perceive the phrases and circumstances. Many promotions come with wagering requirements, meaning you may need to bet a sure amount earlier than you probably can withdraw any winnings from bonus bets. Understanding these factors will allow you to maximize the advantages of these provides.</text:p>
      <text:p text:style-name="Text_20_body">The Role of Betting Psychology 
Betting psychology performs a big role in how individuals approach sports betting. Cognitive biases just like the *availability heuristic* can lead bettors to depend on readily available <text:a xlink:type="simple" xlink:href="https://aandgproductions.com/%EC%95%88%EC%A0%84%ED%95%9C-%EB%A8%B9%ED%8A%80%EA%B2%80%EC%A6%9D-%EB%B0%A9%EB%B2%95-%EC%8B%A0%EB%A2%B0%ED%95%A0-%EC%88%98-%EC%9E%88%EB%8A%94-%EC%98%A8%EB%9D%BC%EC%9D%B8-%EA%B2%8C%EC%9E%84-%ED%99%98/" text:style-name="Internet_20_link" text:visited-style-name="Visited_20_Internet_20_Link">more info</text:a> or bear in mind recent events over historic developments. Being aware of these biases can help bettors make extra rational selections.</text:p>
      <text:p text:style-name="Text_20_body">Being aware of those misconceptions permits bettors to strategy sports activities betting with a extra analytical mindset. Understanding the realities of betting can foster a extra informed and effective technique.</text:p>
      <text:p text:style-name="Text_20_body">Consider taking quick breaks throughout a match to reset your mindset if you find yourself overly invested emotionally. Stepping again for a second to judge the game can present readability and allow you to make extra rational decisions. Additionally, creating a set of pointers for emotional betting responses can help you adhere to your pre-planned technique.</text:p>
      <text:p text:style-name="Text_20_body">Benefits of Free Sports Bets 
One of the most important advantages of free sports bets is that they carry *minimal risk* for the bettor. Since people don't have to place forth any of their private funds, they can discover the betting environment without the concern of shedding their money. For many newcomers, this aspect offers a tested floor to find out how betting works and to develop strategies.</text:p>
      <text:p text:style-name="Text_20_body">Using Analytics and Reports 
Leveraging information analytics and sports stories can dramatically enhance your betting technique. By analyzing staff statistics, participant performance, and different essential variables, you can even make <text:a xlink:type="simple" xlink:href="https://www.spamarchiv.com/%ED%86%A0%EB%A1%A0%ED%86%A0-%EB%A9%94%EC%9D%B4%EC%A0%80%EC%82%AC%EC%9D%B4%ED%8A%B8-%EB%8F%84%EB%A9%94%EC%9D%B8-%EB%93%B1%EB%A1%9D%EC%9D%98-%EC%A4%91%EC%9A%94%EC%84%B1%EA%B3%BC-%ED%98%9C%ED%83%9D/" text:style-name="Internet_20_link" text:visited-style-name="Visited_20_Internet_20_Link">more info</text:a> knowledgeable choices about when to position your bets. Timing your bets in relation to when such data is released can even present a aggressive edge.</text:p>
      <text:p text:style-name="Text_20_body">Additionally, free sports bets can serve as an educational tool. New bettors can experiment with varied forms of wagers and sports activities, gaining expertise and confidence via practical involvement. This firsthand exposure is crucial for creating particular person methods without the fear of economic loss.</text:p>
      <text:p text:style-name="Text_20_body">Typically, you cannot withdraw winnings from free sports bets instantly. Most sportsbooks impose wagering requirements earlier than permitting withdrawals, which means you will need to place a certain quantity of bets or obtain specific criteria before accessing those funds.</text:p>
      <text:p text:style-name="Text_20_body">In sports betting, the hours main up to game time are particularly crucial. Last-minute modifications corresponding to injuries, climate circumstances, and lineup changes can all affect the chances in real-time. This represents a prime alternative for bettors to grab advantageous lines before they shift. Additionally, proactive bettors often analyze developments during these home windows to make knowledgeable choices.</text:p>
      <text:p text:style-name="Text_20_body">Diversification of Bets 
Diversifying your bets can be a extremely efficient strategy in professional sports activities betting. Focusing solely on one sport or type of guess can restrict your potential for income and increase your danger. By spreading your wagers throughout numerous sports activities, leagues, and wager varieties, you can mitigate losses incurred in one space while capitalizing on successful bets in another.</text:p>
      <text:p text:style-name="Text_20_body">Understanding Betting Psychology 
The psychology behind betting is another necessary consideration when determining the most effective times to place wagers. Bettors often chase trends influenced by public sentiment, which might inadvertently sway betting traces. Understanding that human conduct can create irregular patterns in sports activities betting may give <text:a xlink:type="simple" xlink:href="https://aiball.kr/%EC%9D%B4%EC%A7%80%EB%B2%B3-%EC%8B%A0%EB%A2%B0%ED%95%A0-%EC%88%98-%EC%9E%88%EB%8A%94-%EB%B3%B4%EC%A6%9D%EC%97%85%EC%B2%B4-%EC%95%88%EC%A0%84%ED%95%98%EA%B2%8C-%EC%A6%90%EA%B8%B0%EB%8A%94-%EC%98%A8/" text:style-name="Internet_20_link" text:visited-style-name="Visited_20_Internet_20_Link">슈어맨</text:a> you leverage over the market.</text:p>
      <text:p text:style-name="Text_20_body">Weekday Versus Weekend Betting 
Betting patterns are inclined to shift during weekdays compared to weekends. Weekdays usually current much less competition amongst bettors and should offer extra favorable odds due to fewer energetic individuals in the betting panorama. Conversely, weekends generally attract extra betting activity, making the percentages significantly tighter. Casual bettors frequent the platforms extra throughout these times, which may result in vital movements in line values.</text:p>
      <text:p text:style-name="Text_20_body">Benefits of Using Verified Toto Sites 
Engaging with verified toto websites holds numerous benefits for on-line gamblers. One of essentially the most significant perks is the improved security they provide. Players can relaxation assured that their transactions and private knowledge are safeguarded via dependable security measures and protoc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wo_ld_of_f_ee_spo_ts_bets</dc:title>
  </office:meta>
</office:document-meta>
</file>