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op_casino_sites"/>Some well-liked bonus rounds embody free spins, pick-a-prize features, and cascading reels. Free spins permit players to spin without wagering, while pick-a-prize features allow them to choose symbols for hidden rewards. Cascading reels create combinations that may lead to a quantity of wins in one spin, creating an thrilling gaming experience.</text:p>
      <text:p text:style-name="Text_20_body">The Role of Bonuses and Promotions 
When deciding on casino video games, it’s essential to factor in any bonuses and promotions offered by the casino. Many operators present unique bonuses for specific games or sport categories, encouraging gamers to attempt new options. Understanding how these bonuses work can significantly impact your recreation choice in addition to your potential returns.</text:p>
      <text:p text:style-name="Text_20_body">Moreover, many gamers search for casinos with <text:span text:style-name="Strong_20_Emphasis">progressive jackpot slots</text:span>, which supply huge prizes that grow over time. These games can present life-changing wins,  <text:a xlink:type="simple" xlink:href="https://totowin.xyz/%EC%8A%AC%EB%A1%AF%EC%82%AC%EC%9D%B4%ED%8A%B8-%EB%B3%B4%EC%A6%9D%EC%97%85%EC%B2%B4-%EC%B6%94%EC%B2%9C-%EB%AA%A9%EB%A1%9D-%EC%95%88%EC%A0%84%ED%95%9C-%EA%B2%8C%EC%9E%84%EC%9D%84-%EC%9C%84%ED%95%9C/" text:style-name="Internet_20_link" text:visited-style-name="Visited_20_Internet_20_Link">website</text:a> attracting a wide audience. Live supplier video games have also gained recognition, providing an immersive experience that mirrors conventional brick-and-mortar casinos. Players recognize the interaction with stay dealers and other participants, which provides an additional layer of pleasure.</text:p>
      <text:p text:style-name="Text_20_body">Finally, some players believe that every one casinos offering no deposit bonuses have unfavorable terms. While there are certainly subpar offers, many respected casinos provide fair terms and conditions making the bonuses an excellent opportunity for players. Thorough analysis is vital to search out one of the best offers available.</text:p>
      <text:p text:style-name="Text_20_body">Additionally, these bonuses may be lucrative. While gamers aren’t depositing their very own cash, they nonetheless have the chance to win actual cash from their bonus. Many players have efficiently transformed bonus funds into withdrawable earnings, creating an exciting alternative for additional income.</text:p>
      <text:p text:style-name="Text_20_body">Understanding the mechanics of those bonuses is crucial for maximizing their potential. Often, the bonuses are accompanied by particular phrases and situations that dictate how they can be used and withdrawn. For instance,  <text:a xlink:type="simple" xlink:href="https://treewake.com/%ec%8a%ac%eb%a1%af%ec%82%ac%ec%9d%b4%ed%8a%b8-%eb%8b%b9%ec%b2%a8-%ed%99%95%eb%a5%a0-%eb%86%92%ec%9d%80-%ea%b3%b3%ec%9d%84-%ec%b0%be%eb%8a%94-%eb%b2%95/" text:style-name="Internet_20_link" text:visited-style-name="Visited_20_Internet_20_Link">read more</text:a> gamers might must wager their winnings a quantity of times before they'll money out, and certain games could be excluded from these promotions.</text:p>
      <text:p text:style-name="Text_20_body">The visual and auditory parts during bonus rounds may additionally create a extra immersive expertise. High-quality graphics and engaging sound results contribute to the general enjoyment, making these rounds a spotlight for many players. They serve not simply as a chance to win but as an entertaining expertise.</text:p>
      <text:p text:style-name="Text_20_body">Some casinos can also impose time limits for meeting wagering necessities, including another layer of urgency that players must contemplate. Familiarizing oneself with the specific terms can stop disappointment or confusion later in the gaming expertise.</text:p>
      <text:p text:style-name="Text_20_body">Regulatory Compliance and Fair Play 
For many gamers, the legitimacy of an internet casino is set by its licensing and regulatory compliance. Top on line casino websites are often licensed by authoritative our bodies such because the UK Gambling Commission, Malta Gaming Authority, or the New Jersey Division of Gaming Enforcement. Such licenses be positive that casinos adhere to strict tips in selling fair play and responsible playing practices.</text:p>
      <text:p text:style-name="Text_20_body">Yes, most respected online casinos prioritize player security. They operate with legitimate licenses, use encryption technology, and supply secure cost strategies. Always verify if the casino has third-party audits for fairness and randomness to ensure a protected gambling expertise.</text:p>
      <text:p text:style-name="Text_20_body">Finding the Right Casino Environment 
The environment during which you play can influence your casino sport choice considerably. Traditional brick-and-mortar casinos often foster a vigorous atmosphere, enhancing the social side of gambling. Many players thrive on the interplay with dealers and fellow gamers, making desk video games a well-liked choice in such environments.</text:p>
      <text:p text:style-name="Text_20_body">Another helpful strategy is to set a price range and stick with it. This method allows gamers to manage their finances successfully while looking for bonus alternatives. Utilize bonuses that on-line casinos often offer to extend your playing time without further value to your self.</text:p>
      <text:p text:style-name="Text_20_body">Yes, reputable slots with bonus rounds are honest to play when offered by licensed casinos that use RNG technology. RNG ensures that every spin's outcome is random and never predictable. Always select licensed casinos to guarantee a fair and secure gaming environment.</text:p>
      <text:p text:style-name="Text_20_body">Many top casino websites also reward current players through loyalty packages and ongoing promotions. Such programs enable players to build up factors that can be exchanged for bonuses, money, or even journeys. Regular promotions, similar to <text:span text:style-name="Strong_20_Emphasis">seasonal bonuses</text:span> and cash-back presents,  <text:a xlink:type="simple" xlink:href="https://manz-fortuna.com/%EC%B9%B4%EC%A7%80%EB%85%B8%EC%82%AC%EC%9D%B4%ED%8A%B8-%EA%B0%80%EC%9E%85-%EC%B6%94%EC%B2%9C%EC%9D%B8-%EC%BD%94%EB%93%9C-%EB%8B%B9%EC%8B%A0%EC%9D%B4-%EC%95%8C%EC%95%84%EC%95%BC-%ED%95%A0-%EB%AA%A8/" text:style-name="Internet_20_link" text:visited-style-name="Visited_20_Internet_20_Link">manz-fortuna.com</text:a> keep the playing experience contemporary and exciting. Players are inclined to thrive on these bonuses, offering them with additional worth throughout their gambling periods.</text:p>
      <text:p text:style-name="Text_20_body">Furthermore, consider the supply of on-line baccarat options. Online casinos typically provide a wider vary of games and the convenience of enjoying from residence. Many platforms additionally provide bonuses and promotions that can present additional worth. When playing, ensure the casino is respected and reliable, as a secure gaming surroundings is crucial for peace of thou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op_casino_sites</dc:title>
  </office:meta>
</office:document-meta>
</file>