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op_jackpot_powe_ball_sites"/>However, gamers ought to stay vigilant and ensure that their chosen betting websites maintain pace with these developments. A site that consistently evolves and incorporates the newest security measures demonstrates its dedication to protecting players' pursuits.</text:p>
      <text:p text:style-name="Text_20_body">For anyone concerned in betting, whether as a consumer or operator, greedy the fundamentals of those analytics can result in profitable decisions. The information not solely informs the method to appeal to and retain customers but also shapes the means forward for betting by predicting market developments.</text:p>
      <text:p text:style-name="Text_20_body">The site emphasizes the significance of accountability and transparency in on-line gaming, making it easier for players to navigate the myriad options out there. Moreover, BePick's platform contains training on accountable gaming practices, ensuring that users are informed about managing their gaming habits effectively.</text:p>
      <text:p text:style-name="Text_20_body">Leveraging reliable sources for statistics and analysis is vital. Websites dedicated to sports analytics can provide comprehensive statistics and improve your understanding of assorted dynamics in the sport. Importantly, the BEPICK web site is a valuable useful resource for locating in-depth analyses, professional evaluations, and tailored betting ideas that refine your betting strategy considerably.</text:p>
      <text:p text:style-name="Text_20_body">Utilizing Technology for Betting 
In today's digital age, various technological instruments are available to enhance the Powerball betting expertise. For occasion, numerous apps present customers with real-time updates on Powerball drawings and successful numbers. Some of those platforms even provide notifications when new jackpots reach certain thresholds, making certain that users never miss an opportunity to play.</text:p>
      <text:p text:style-name="Text_20_body">Developing a Betting Strategy 
A solid betting strategy can greatly improve your possibilities of long-term profitability. Strategies can vary from easy approaches, like betting conservatively on well-researched outcomes, to <text:a xlink:type="simple" xlink:href="https://dammtube.com/@milagromccart4?page=about" text:style-name="Internet_20_link" text:visited-style-name="Visited_20_Internet_20_Link">more info</text:a> superior methodologies like value betting or focusing on particular leagues. Some experienced bettors also implement a staking plan, which helps manage how much to wager based on confidence in a bet or the standard of information available.</text:p>
      <text:p text:style-name="Text_20_body">The Role of Technology in Lottery Games 
In latest years, expertise has remodeled the finest way people play the lottery. Mobile purposes, on-line draw alerts, and automatic number selection instruments have revolutionized the gaming expertise. Many on-line jackpot Powerball sites leverage these technological advancements to provide comfort and improve consumer engagement.</text:p>
      <text:p text:style-name="Text_20_body">The Role of Data Visualization in Analysis 
Data alone has little worth until it might be interpreted effectively, which is where data visualization comes into play. Data visualization instruments transform complicated datasets into intuitive visuals, making it easier to identify patterns and tendencies. Charts, graphs, and dashboards present immediate insights into user conduct and overall site efficiency.</text:p>
      <text:p text:style-name="Text_20_body">Techniques for Effective Data Collection 
Effective betting website analytics starts with strong data collection methods. Data is usually gathered through varied sources, together with person interactions on the location, transaction logs, and third-party services. Advanced tracking applied sciences play a crucial function in capturing relevant info.</text:p>
      <text:p text:style-name="Text_20_body">Furthermore, 베픽 not solely aggregates knowledge on betting trends but additionally educates users about the significance of analytics within the gambling industry. This platform empowers bettors with the information they should improve their betting methods and maximize their potential returns.</text:p>
      <text:p text:style-name="Text_20_body">Moreover, figuring out how to assess and line shop for the most effective odds throughout numerous sportsbooks can considerably impact your overall revenue margins. Comparing odds whereas taking notice of the commissions or “vig” charged by sportsbooks helps you establish essentially the most favorable situations for your bets. Regularly visiting BEPICK supplies a clear view of current odds and can guide you to make well timed decisions.</text:p>
      <text:p text:style-name="Text_20_body">BEPICK serves as a complete resource for sports activities betting lovers, providing skilled evaluations, in-depth analyses, and valuable tips. By leveraging the insights obtainable on this platform, bettors can improve their understanding and approaches, in the end bettering their possibilities of making profitable betting selections.</text:p>
      <text:p text:style-name="Text_20_body">Exploring 베픽: A Hub for Betting Site Analytics 
Among the assorted resources available for betting site analytics, 베픽 stands out as a premier platform dedicated to providing complete insights and reviews. This web site is designed to assist users in navigating the advanced landscape <text:a xlink:type="simple" xlink:href="https://gotuby.com/@leopoldolyman?page=about" text:style-name="Internet_20_link" text:visited-style-name="Visited_20_Internet_20_Link">파워볼</text:a> of online betting.</text:p>
      <text:p text:style-name="Text_20_body">Additionally, boards and communities devoted to sports betting can supply peer recommendation and shared experiences that can further refine your approach. Engaging with these communities offers a network of support and the latest updates from numerous sports activities, guiding your betting conduct successfu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op_jackpot_powe_ball_sites</dc:title>
  </office:meta>
</office:document-meta>
</file>