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op_payout_casinos"/>In addition, mobile-specific features, similar to touch controls and simplified navigation, enhance the general expertise for players on the go. The ability to spin the reels with a easy faucet creates a more accessible and pleasant gaming surroundings.</text:p>
      <text:p text:style-name="Text_20_body">Popular Features in Free Casino Slots 
Free casino slots come loaded with a massive selection of thrilling features that improve the gaming expertise. Some of the most well-liked features embody wild symbols, scatter symbols, bonus rounds, and progressive jackpots. Wild symbols can substitute for different symbols to create successful mixtures, while scatter symbols often set off bonus options or free spins when enough of them appear on the reels.</text:p>
      <text:p text:style-name="Text_20_body">For followers of classic themes, “Retro Reels” has turn out to be a standout option. This game cleverly combines classic slot machine aesthetics with trendy gameplay parts, appealing to those that recognize nostalgia whereas in search of new gaming experiences. The blend of simplicity and innovation makes it successful among numerous player demographics.</text:p>
      <text:p text:style-name="Text_20_body">Popular Online Casinos Offering Bonuses 
Several reputable on-line casinos are well-known for providing excellent bonuses for newbies. Established names often offer substantial welcome packages together with ongoing promotions to keep players engaged. Researching on-line on line casino critiques and participant suggestions might help you find the most effective options tailor-made to newbies.</text:p>
      <text:p text:style-name="Text_20_body">Additionally, many players discover that these slots can serve as a type of stress reduction. The vibrant graphics, energetic soundtracks, and fascinating gameplay create an entertaining escape that promotes leisure and enjoyment.</text:p>
      <text:p text:style-name="Text_20_body">Lastly, embrace the social elements of gaming the place possible. Share your favorite games with associates or interact with on-line communities. This shared expertise can enhance enjoyment and provide new perspectives on completely different titles, in addition to suggestions and methods.</text:p>
      <text:p text:style-name="Text_20_body">Yes, free casino slots are fair. They operate using Random Number Generators (RNG), making certain that every spin is random and unbiased. This expertise is extensively used within the on-line gaming industry to hold up fairness and integrity, regardless of whether gamers are participating at no cost or betting actual money.</text:p>
      <text:p text:style-name="Text_20_body">Moreover, free casino slots are a superb method to be taught the mechanics of the games. New players can explore various options corresponding to wild symbols, multipliers, and bonus rounds without the danger of losing money. This studying curve is an important aspect for many who ultimately wish to transition into real-money <text:a xlink:type="simple" xlink:href="http://git.kdan.cc:8865/imogenclawson" text:style-name="Internet_20_link" text:visited-style-name="Visited_20_Internet_20_Link">온라인바카라</text:a> gameplay.</text:p>
      <text:p text:style-name="Text_20_body">If you like cell gaming, ensure that the on line casino you choose has a extremely rated app or cellular web site. This will guarantee clean gameplay and the provision of bonuses designed specifically for cell customers.</text:p>
      <text:p text:style-name="Text_20_body">As slot builders attempt to seize and retain player consideration 온라인바카라, we will anticipate more various and sophisticated bonus rounds that interact gamers and hold them returning for more. The potential for enhanced graphics, storytelling, and interactive gameplay experiences signifies an exciting improvement interval for slots with bonus rounds.</text:p>
      <text:p text:style-name="Text_20_body">Furthermore, stay supplier games present an authentic on line casino experience by allowing gamers to interact with real dealers in real-time, thus combining the comfort of on-line playing with the social aspect of traditional casinos.</text:p>
      <text:p text:style-name="Text_20_body">For those that prefer a more hands-on expertise, land-based casinos frequently introduce new machines as nicely. Although the selection could also be restricted in comparison with on-line platforms, enjoying in a physical setting can supply a singular and immersive thrill that many players respect. It usually facilitates social interplay and enhances the general gaming experience.</text:p>
      <text:p text:style-name="Text_20_body">To discover dependable new slot video games, search for respected on-line casinos that prioritize transparency and honest gaming practices. Websites with licenses from regulatory our bodies also provide assurance of compliance with trade requirements. Reading reviews and collaborating in gaming communities might help determine the most effective new video games and trusted platforms.</text:p>
      <text:p text:style-name="Text_20_body">In analyzing participant evaluations and skilled evaluation, it is evident that these casinos not solely offer high payout charges but additionally prioritize customer support and total player satisfaction, which are important for a seamless gaming expertise.</text:p>
      <text:p text:style-name="Text_20_body">Additionally, managing bankroll successfully is crucial. Setting limits on both deposits and wagers can forestall players from overspending and ensure a <text:a xlink:type="simple" xlink:href="https://git.doots.space/floy975065107/thebettingscholar/wiki/%EC%9A%B0%EB%A6%AC%EC%B9%B4%EC%A7%80%EB%85%B8-%EB%B3%B4%EB%84%88%EC%8A%A4-%ED%98%9C%ED%83%9D:-%ED%94%8C%EB%A0%88%EC%9D%B4%EC%96%B4%EB%A5%BC-%EC%9C%84%ED%95%9C-%ED%99%A9%EA%B8%88-%EA%B8%B0%ED%9A%8C" text:style-name="Internet_20_link" text:visited-style-name="Visited_20_Internet_20_Link">get more info</text:a> enjoyable gaming expertise. Always play within your means and take breaks to stay refreshed and centered.</text:p>
      <text:p text:style-name="Text_20_body">A well-designed bonus round may embody multiple layers of gameplay, providing various varieties of rewards and extra possibilities for players to win. Understanding each kind of bonus round may help gamers select which slots to play based on their preferences and profitable potent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op_payout_casinos</dc:title>
  </office:meta>
</office:document-meta>
</file>