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top_powe_ball_lotte_y_sites"/>A common technique is to use a percentage of your total bankroll for every wager, minimizing the chance of substantial losses. Another necessary precept is avoiding chasing losses, which can lead to reckless decision-making and finally deplete your bankroll.</text:p>
      <text:p text:style-name="Text_20_body">Sports betting fanatics continuously seek platforms that present useful insights and community-driven knowledge. Engaging in sports activities betting boards can considerably enhance your understanding of betting strategies, odds, and market trends. With varied boards out there, choosing the best one is crucial for each novice and seasoned bettors. One such exceptional platform is a betting community that excels in delivering comprehensive reviews and up-to-date data on sports betting discussions. This article will delve into the essentials of sports activities betting boards whereas highlighting 베픽, a website dedicated to facilitating a wealthy betting setting.</text:p>
      <text:p text:style-name="Text_20_body">Moreover, forums typically host contests or wagering swimming pools which create a sense of neighborhood spirit. Engaging in these activities not only makes betting extra enjoyable, but in addition they current alternatives for monetary achieve as members share winning tips and techniques.</text:p>
      <text:p text:style-name="Text_20_body">Types of Bets Explained 
Understanding the several varieties of bets available helps individuals maximize their engagement with sports activities betting. In addition to the basic bets discussed earlier, there are several specialized betting options.</text:p>
      <text:p text:style-name="Text_20_body">Many forums have established a reputation for providing dependable info. Members could depend on the recommendations from other experienced bettors about sportsbooks, betting strategies, or market evaluation. The objective is to coach each other, making a extra informed betting group that minimizes losses and maximizes potential positive aspects.</text:p>
      <text:p text:style-name="Text_20_body">In addition to evaluations, 베픽 fosters a vibrant group atmosphere, encouraging customers to interact with each other. Through discussions and exchanges of ways, bettors can refine their approach and in the end improve their probabilities of success.</text:p>
      <text:p text:style-name="Text_20_body">The verification process actively works to build a barrier against unlicensed or untrustworthy sites. This ensures members can <text:a xlink:type="simple" xlink:href="https://learnhub.greellc.com/@rmhconnie04444?page=about" text:style-name="Internet_20_link" text:visited-style-name="Visited_20_Internet_20_Link">get more info</text:a> pleasure from a safe and fair playing experience the place their rights are protected.</text:p>
      <text:p text:style-name="Text_20_body">Identifying a reliable sports betting discussion board entails checking the extent of exercise, the quality of shared content, and the presence of moderation. Look for boards where knowledgeable members contribute incessantly and are willing to engage with newcomers. A status for respectful discourse and accurate info can also be essential.</text:p>
      <text:p text:style-name="Text_20_body">Furthermore, trends in betting behavior, corresponding to public betting percentages, can present insights into how others are wagering. Utilizing platforms like BetPick can enhance your research efforts, offering comprehensive analyses and professional predictions.</text:p>
      <text:p text:style-name="Text_20_body">Point spread betting is one other well-liked option. <text:a xlink:type="simple" xlink:href="https://schoolmotions.com/@kelleekulikows?page=about" text:style-name="Internet_20_link" text:visited-style-name="Visited_20_Internet_20_Link">check here</text:a>, one staff is given a virtual benefit or disadvantage, represented by a set number of factors. This signifies that for a bet to win, the favored group should win by more than the purpose spread, whereas the underdog can either win outright or lose by a narrow margin, equal to the purpose spread.</text:p>
      <text:p text:style-name="Text_20_body">Moreover, the community facet of 베픽 presents an interactive setting the place bettors can share experiences and techniques. This collaborative approach fosters learning and helps users to remain up to date on rising developments in sports betting. Engaging with like-minded individuals can prove beneficial for enhancing one’s betting acumen.</text:p>
      <text:p text:style-name="Text_20_body">Future Trends in Secure Online Toto 
The future of secure on-line toto is poised for important developments. As expertise continues to evolve, we are able to count on to see the incorporation of extra refined security measures, similar to biometric authentication and artificial intelligence-driven monitoring systems. These innovations will further enhance the security protocols of on-line gaming platforms, adapting to new threats as they arise.</text:p>
      <text:p text:style-name="Text_20_body">Recent Trends in Online Betting Security 
As the net betting trade evolves, so do the security measures being applied. Recently, there was a noticeable increase in the use of blockchain expertise to enhance transparency and security in online playing transactions.</text:p>
      <text:p text:style-name="Text_20_body">Moreover, as person awareness around online gaming security will increase, we will probably see a growing variety of platforms prioritizing transparency of their operations. More websites might start to publish regular safety audits, demonstrating their commitment to consumer security. This shift will empower players to make informed selections and choose platforms that align with their expectations for security and equity.</text:p>
      <text:p text:style-name="Text_20_body">Strategies for Successful High Odds Betting 
To achieve success in excessive odds sports activities betting, developing a sturdy strategy is critical. A strategic strategy includes analyzing numerous elements, including group statistics, participant kind, and external situations, which can impression the game's consequence. Creating a scientific method for evaluating bets will enable bettors to persistently make better-informed sele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top_powe_ball_lotte_y_sites</dc:title>
  </office:meta>
</office:document-meta>
</file>