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what_social_media_ma_keting_is"/>Introduction:
Digital marketing has become an integral part of modern-day business strategies, with organizations employing various types of digital marketing techniques to amplify their brand presence and drive customer engagement. This case study aims to explore four key types of digital marketing: Search Engine Optimization (SEO), Social Media Marketing (SMM), Content Marketing, and Pay-per-Click (PPC) Advertising. Each type offers unique advantages and plays a crucial role in enhancing a brand's online visibility and attracting targeted audiences.</text:p>
      <text:p text:style-name="Text_20_body">(Image: <text:a xlink:type="simple" xlink:href="https://dribbble.com/search/shots/popular/20src=" text:style-name="Internet_20_link" text:visited-style-name="Visited_20_Internet_20_Link">https://dribbble.com/search/shots/popular/20src=</text:a>)Section 1: Search Engine Optimization (SEO)
Search Engine Optimization revolves around optimizing a website's visibility on search engine result pages (SERPs). It involves employing strategies such as keyword research, on-page optimization, link building, and technical optimization to improve a website's organic ranking. For instance, a local bakery may implement SEO tactics by optimizing their website with relevant keywords like “fresh pastries” or “artisan bread,” increasing their chances of appearing at the top of search results and attracting potential customers in their area.</text:p>
      <text:p text:style-name="Text_20_body">(Image: <text:a xlink:type="simple" xlink:href="https://dribbble.com/search/shots/popular/20src=" text:style-name="Internet_20_link" text:visited-style-name="Visited_20_Internet_20_Link">https://dribbble.com/search/shots/popular/20src=</text:a>)Section 2: Social Media <text:a xlink:type="simple" xlink:href="https://skillshop.exceedlms.com/student/collection/648385-digital-marketing" text:style-name="Internet_20_link" text:visited-style-name="Visited_20_Internet_20_Link">Marketing</text:a> (SMM)
Social Media Marketing is an effective way for businesses to connect with their target audience through platforms like Facebook, Instagram, Twitter, and LinkedIn. With billions of active users, SMM provides businesses with an opportunity to engage and interact with potential customers while building brand loyalty. For example, an online clothing store may utilize SMM by creating visually appealing posts showcasing their latest collection, collaborating with influencers, and running targeted advertising campaigns to expand their customer base.</text:p>
      <text:p text:style-name="Text_20_body">(Image: <text:a xlink:type="simple" xlink:href="https://dribbble.com/search/shots/popular/20src=" text:style-name="Internet_20_link" text:visited-style-name="Visited_20_Internet_20_Link">https://dribbble.com/search/shots/popular/20src=</text:a>)Section 3: Content Marketing
Content Marketing involves creating and sharing valuable, relevant, and consistent content to attract and retain a specific audience. This type of marketing aims to educate, entertain, and engage customers, ultimately driving profitable customer actions. For instance, a software company may focus on content marketing by creating informative blog posts, hosting webinars, and publishing e-books to establish themselves as industry experts and increase brand credibility.</text:p>
      <text:p text:style-name="Text_20_body">Section 4: Pay-per-Click (PPC) Advertising
PPC Advertising involves placing ads on search engines or social media platforms and paying a fee each time a user clicks on them. This method allows businesses to drive targeted traffic to their website or landing page instantly. For example, an e-commerce store may use PPC advertising to promote specific products during holiday seasons or  <text:a xlink:type="simple" xlink:href="https://www.go-vespa.pt/community/profile/normandreiniger/" text:style-name="Internet_20_link" text:visited-style-name="Visited_20_Internet_20_Link">digits marketer</text:a> offer discounts and effectively target customers who are actively searching for those items.</text:p>
      <text:p text:style-name="Text_20_body">Conclusion:
In this case study, we explored four key types of digital marketing: SEO, SMM, Content Marketing, and PPC Advertising. Each type plays a valuable role in enhancing an organization's online presence and attracting targeted audiences. By integrating these digital marketing techniques into their strategies, businesses can effectively engage with their target customers, create brand awareness, and drive conversions. It's essential for organizations to understand the unique advantages and functionalities of each type to leverage the full potential of digital marketing and stay ahead of the competition in today's digital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what_social_media_ma_keting_is</dc:title>
  </office:meta>
</office:document-meta>
</file>