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ussioni:idea_progettuale"/><text:bookmark-start text:name="__RefHeading___carta_della_mobilita_e_del_turismo_lento_1"/><text:bookmark-start text:name="carta_della_mobilita_e_del_turismo_lento"/>Carta della mobilità e del turismo lento<text:bookmark-end text:name="__RefHeading___carta_della_mobilita_e_del_turismo_lento_1"/><text:bookmark-end text:name="carta_della_mobilita_e_del_turismo_lento"/></text:h>
      <text:p text:style-name="Text_20_body">Nell’ambito dell’area vasta presa in considerazione per il project work, e per meglio collegare i vari ambiti di studio territoriale (tirocini), si sottopone un’idea progettuale in grado di unire tutto il territorio, o parte di esso, dall’Abruzzo alla Puglia attraversando, anche, il paesaggio della transumanza.
Partendo da un elemento lineare di riferimento, la strada statale 17 Apulo-Sannitica Foggia - L’Aquila (volendo, anche, quella litoranea ss 16) , potremmo, costruendo intorno a questa viabilità un buffer di x Km, isolare/evidenziare tutti gli elementi di interesse e di maggiore attrazione, in chiave progettuale ed in ottica di valorizzazione turistica, emersi dallo studio preliminare (ricognizione dei vincoli, quadro programmatico e ricostruzione diacronica). In questo modo avremo un grande cordone che si snoda e che copre tutto il “paesaggio della transumanza” da noi preso in esame ed all’interno del quale inseriremo qualsiasi proposta che viene fuori dai vari ambiti o esperienze di tirocinio (percorsi turistici, cammini di fede, transumanza,..ripristino dei tratti di ferrovie abbandonate ecc. ecc.).
In pratica basterebbe stralciare dal progetto generale questa fascia lineare e porre in evidenza tutte le caratteristiche peculiari di quel paesaggio in modo da poter valorizzare, attraverso varie attività, un determinato paesaggio (se non tutto).</text:p>
      <text:p text:style-name="Text_20_body">Per info
Atlante digitale dei cammini
<text:a xlink:type="simple" xlink:href="https://www.lifegate.it/persone/stile-di-vita/atlante-digitale-dei-cammini" text:style-name="Internet_20_link" text:visited-style-name="Visited_20_Internet_20_Link">https://www.lifegate.it/persone/stile-di-vita/atlante-digitale-dei-cammini</text:a></text:p>
      <text:p text:style-name="Text_20_body">SS 17 Appulo-Sannitica
<text:a xlink:type="simple" xlink:href="https://it.wikipedia.org/wiki/Strada_statale_17_dell%27Appennino_Abruzzese_ed_Appulo-Sannitico" text:style-name="Internet_20_link" text:visited-style-name="Visited_20_Internet_20_Link">https://it.wikipedia.org/wiki/Strada_statale_17_dell%27Appennino_Abruzzese_ed_Appulo-Sannitico</text:a></text:p>
      <text:p text:style-name="Text_20_body">il 2019 sarà l’anno del Turismo Lento (MiBACT)
<text:a xlink:type="simple" xlink:href="https://www.touringclub.it/notizie-di-viaggio/un-nuovo-sito-per-i-cammini-ditalia-firmato-mibact" text:style-name="Internet_20_link" text:visited-style-name="Visited_20_Internet_20_Link">https://www.touringclub.it/notizie-di-viaggio/un-nuovo-sito-per-i-cammini-ditalia-firmato-miba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i:idea_progettuale</dc:title>
  </office:meta>
</office:document-meta>
</file>