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Emphasis"><text:bookmark text:name="discussioni:stato_avanzamento_lavori"/>Stato avanzamento lavori: Riassunto lezione del 03/05/2018</text:span></text:p>
      <text:p text:style-name="Text_20_body">Dalla lezione del 03 maggio 2018, sono emerse alcune idee progettuali riguardanti sia l’area vasta che le aree di dettaglio nonché la necessità di estendere e trasporre idee, proposte e conoscenze, dall’una all’altra dimensione.</text:p>
      <text:p text:style-name="Text_20_body">In merito all’area vasta sono emersi i seguenti punti:</text:p>
      <text:list text:style-name="List_20_1" text:continue-numbering="false">
        <text:list-item>
          <text:p text:style-name="List_20_1_Content_First"> proseguimento delle ricerche volte a produrre l’analisi diacronica dell’area;</text:p>
        </text:list-item>
        <text:list-item>
          <text:p text:style-name="List_20_1_Content"> conferma della valorizzazione delle ferrovie dismesse come elemento di rilancio turistico e di differente fruizione del territorio; </text:p>
        </text:list-item>
        <text:list-item>
          <text:p text:style-name="List_20_1_Content"> proposta di creazione di una buffer-zone lungo la SS17 come base per una “strada panoramica”;</text:p>
        </text:list-item>
        <text:list-item>
          <text:p text:style-name="List_20_1_Content_Last"> proseguimento delle analisi dell’area vasta in base a vincoli, infrastrutture, natura e cultura.</text:p>
        </text:list-item>
      </text:list>
      <text:p text:style-name="Text_20_body">In merito alle aree di dettaglio, sono state avanzate le seguenti proposte:</text:p>
      <text:list text:style-name="List_20_1" text:continue-numbering="false">
        <text:list-item>
          <text:p text:style-name="List_20_1_Content_First"> analisi storico-archeologica dei paesi arbëreshë del Molise, al fine di creare un percorso turistico che li colleghi e li integri alle altre aree di dettaglio e all’area vasta;</text:p>
        </text:list-item>
        <text:list-item>
          <text:p text:style-name="List_20_1_Content"> analisi delle aree interessate da usi civici ricadenti nelle zone di maggiore interesse (Arberia, piana di Sepino, Matese molisano, alto corso del Volturno, ecc.) per ipotizzarne una valorizzazione o una loro inclusione nei progetti già delineati; </text:p>
        </text:list-item>
        <text:list-item>
          <text:p text:style-name="List_20_1_Content_Last"> approfondimento delle proposte progettuali nella piana di Sepin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iscussioni:stato_avanzamento_lavori</dc:title>
  </office:meta>
</office:document-meta>
</file>