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iseno_de_paginas_web_ando_a"/>Uno de los beneficios más importantes del posicionamiento web es el aumento de la visibilidad en internet. Al aparecer en los primeros lugares de los resultados de búsqueda, los usuarios tienen más probabilidades de encontrar y visitar el sitio web de una empresa. Esto aumenta las posibilidades de captar nuevos clientes y generar más ventas.</text:p>
      <text:p text:style-name="Text_20_body">En resumen, el posicionamiento web es el pilar fundamental para cualquier estrategia de marketing en línea exitosa. No importa cuán excelente sea un producto o servicio, si no se encuentra en los primeros resultados de búsqueda, difícilmente será visible para los usuarios. Por lo tanto, invertir tiempo y recursos en la optimización del sitio web y la implementación de técnicas de SEO eficaces es esencial para aumentar la visibilidad, el tráfico y los clientes potenciales. El mundo digital está en constante evolución,  <text:a xlink:type="simple" xlink:href="https://Co2Budget.nl/forums/users/adelelaby5863/" text:style-name="Internet_20_link" text:visited-style-name="Visited_20_Internet_20_Link">publicidad Tiktok andorra</text:a> y aquellos que dominen el arte del posicionamiento web tendrán una clara ventaja en el siempre competitivo mundo en línea.</text:p>
      <text:p text:style-name="Text_20_body">La gestión de redes sociales es otro pilar fundamental para cualquier estrategia de marketing digital. La Agencia XYZ se encarga de crear perfiles atractivos en las principales plataformas sociales, como Facebook, Instagram y Twitter, y de gestionar de forma eficiente las publicaciones y la interacción con los seguidores. Esto permite a las empresas mejorar su imagen de marca y mantener una comunicación fluida con su audiencia.</text:p>
      <text:p text:style-name="Text_20_body">La Agencia XYZ se distingue por su enfoque personalizado y por adaptarse a las necesidades específicas de cada empresa. Su equipo de profesionales altamente capacitados se encarga de diseñar estrategias de marketing online que abarcan desde la creación de páginas web atractivas y funcionales hasta la gestión de redes sociales y campañas publicitarias online.</text:p>
      <text:p text:style-name="Text_20_body">Es crucial entender la importancia del posicionamiento web para cualquier negocio en línea. El primer lugar en los resultados de búsqueda es altamente codiciado, ya que estudios demuestran que el 75% de los usuarios no pasa de la primera página de resultados. Si una empresa no aparece en las primeras posiciones, es probable que pierda una gran cantidad de tráfico y, por ende, potenciales clientes. Por lo tanto, el posicionamiento web se ha convertido en una estrategia indispensable para aumentar la visibilidad y el tráfico en línea.</text:p>
      <text:p text:style-name="Text_20_body">Otro aspecto clave del posicionamiento web es la mejora en la experiencia del usuario. Un sitio web bien posicionado debe tener una estructura clara y fácil de navegar, así como un tiempo de carga rápido. Esto garantiza que los visitantes tengan una buena experiencia al navegar por el sitio web, lo que a su vez aumenta la retención de usuarios y disminuye la tasa de rebote.</text:p>
      <text:p text:style-name="Text_20_body">Si deseas impulsar tu negocio en línea y obtener resultados reales, Impulso Online se presenta como una excelente opción, brindando soluciones digitales eficientes y adaptadas a tus necesidades específicas. No dudes en contactar a esta agencia líder en marketing online y comienza a escribir tu historia de éxito en el mundo digital.</text:p>
      <text:p text:style-name="Text_20_body">Una de las principales ventajas del posicionamiento web es que permite alcanzar a un público mucho más amplio y segmentado. Al aparecer en los primeros resultados de búsqueda, es más probable que los usuarios accedan a nuestro sitio web y se conviertan en clientes potenciales. Además, el SEO ofrece la posibilidad de medir los resultados y ajustar las estrategias en función de los datos obtenidos, lo que facilita la toma de decisiones y la mejora continua.</text:p>
      <text:p text:style-name="Text_20_body">Además, el posicionamiento SEO es una estrategia costo-efectiva en comparación con otros métodos publicitarios. No implica pagar por cada clic o impresión, sino que se centra en la optimización del sitio web para atraer tráfico orgánico. Si se realiza correctamente, este tráfico puede convertirse en clientes potenciales o incluso en ventas, lo que resulta en un retorno de inversión significativo.</text:p>
      <text:p text:style-name="Text_20_body">Además, la estructura y el diseño del sitio web también juegan un papel fundamental en el posicionamiento web. Los motores de búsqueda prefieren sitios web con una navegación intuitiva, rapidez de carga, enlaces internos y externos relevantes, y una estructura de URL clara. Un sitio web optimizado y fácil de navegar no solo mejorará la experiencia del usuario, sino que también aumentará las posibilidades de ser reconocido y clasificado adecuadamente por  Si le guste este breve artículo y me encantaría recibir detalles sobre <text:a xlink:type="simple" xlink:href="https://Mediawiki.Salesianos.es/index.php?title=Usuario:JaredRiggs3313" text:style-name="Internet_20_link" text:visited-style-name="Visited_20_Internet_20_Link"> Publicidad Tiktok andorra</text:a> asegure visite nuestro página. los motores de búsqueda.</text:p>
      <text:p text:style-name="Text_20_body">Uno de los servicios más demandados de esta agencia es el marketing de contenidos. La creación de contenido relevante y de calidad es fundamental para atraer a la audiencia y mantener su interés en los productos o servicios que ofrece una empresa. La Agencia XYZ cuenta con un equipo de redactores especializados en diversas áreas, quienes se encargan de crear contenido original y atractivo para cada cliente, adaptándose a su estilo y necesidades.</text:p>
      <text:p text:style-name="Text_20_body">En resumen, la agencia de marketing online Impulso Online se ha posicionado como una aliada estratégica para el crecimiento empresarial en la era digital. Con su enfoque personalizado y una amplia gama de servicios especializados, ha logrado satisfacer las necesidades de numerosas empresas en su búsqueda por destacar y alcanzar el éxito en el competitivo mundo digital.(Image: <text:a xlink:type="simple" xlink:href="https://images.unsplash.com/photo-1653151256008-d4c0b00c9870?ixid=M3wxMjA3fDB8MXxzZWFyY2h8OHx8ZGlzZSVDMyVCMW8lMjB3ZWIlMjBhbmRvcnJhfGVufDB8fHx8MTc0Nzk2NzcwM3ww\u0026ixlib=rb-4.1.0" text:style-name="Internet_20_link" text:visited-style-name="Visited_20_Internet_20_Link">https://images.unsplash.com/photo-1653151256008-d4c0b00c9870?ixid=M3wxMjA3fDB8MXxzZWFyY2h8OHx8ZGlzZSVDMyVCMW8lMjB3ZWIlMjBhbmRvcnJhfGVufDB8fHx8MTc0Nzk2NzcwM3ww\u0026ixlib=rb-4.1.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diseno_de_paginas_web_ando_a</dc:title>
  </office:meta>
</office:document-meta>
</file>