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eno_web_ando_a"/>Otra de las estrategias importantes que lleva a cabo una agencia de marketing online es la gestión de redes sociales. Hoy en día, las redes sociales se han convertido en una plataforma esencial para la promoción y el contacto directo con los clientes. Estas agencias se encargan de crear y gestionar perfiles en redes sociales como Facebook, Instagram, Twitter, entre otras, con el objetivo de generar mayor interacción y crear una comunidad de seguidores fieles a la marca.</text:p>
      <text:p text:style-name="Text_20_body">La agencia de marketing online, como su nombre lo indica, se encarga de desarrollar estrategias y acciones para promocionar una marca o empresa en el entorno digital. A través de diversas técnicas como el posicionamiento en buscadores, la publicidad en redes sociales, el email marketing, entre otros, estas agencias logran atraer y fidelizar a los usuarios, convirtiéndolos en potenciales clientes.</text:p>
      <text:p text:style-name="Text_20_body">(Image: <text:a xlink:type="simple" xlink:href="https://i.ytimg.com/vi/i4ZSUBCW6mU/hq720.jpg" text:style-name="Internet_20_link" text:visited-style-name="Visited_20_Internet_20_Link">https://i.ytimg.com/vi/i4ZSUBCW6mU/hq720.jpg</text:a>)Una Agencia de Marketing Online es una empresa especializada en estrategias y técnicas digitales, cuyo principal objetivo es impulsar el desarrollo y crecimiento de sus clientes en el entorno virtual. Ya sea a través de redes sociales, páginas web, <text:a xlink:type="simple" xlink:href="http://elena15w0332755.wikidot.com/blog:1" text:style-name="Internet_20_link" text:visited-style-name="Visited_20_Internet_20_Link">anuncios google andorra</text:a> en línea o cualquier otra herramienta del marketing digital, estas agencias se enfocan en mejorar la visibilidad y notoriedad de las marcas, atrayendo así a un mayor número de clientes potenciales.</text:p>
      <text:p text:style-name="Text_20_body">Para lograr un buen posicionamiento SEO, es necesario contar con un equipo de profesionales especializados en esta área. La constante actualización de las estrategias y la monitorización de los resultados son fundamentales para adaptarse a los cambios constantes en los algoritmos de los motores de búsqueda. Además, es necesario llevar a cabo un estudio de palabras clave relevantes para el negocio y realizar un análisis exhaustivo de la competencia.</text:p>
      <text:p text:style-name="Text_20_body">Además, las Agencias de Marketing Online también ofrecen servicios de publicidad en línea. A través de anuncios en diferentes plataformas como Google Ads, Facebook Ads o Instagram Ads, las marcas pueden alcanzar a usuarios específicos, segmentando su audiencia de acuerdo a sus intereses, edad, ubicación geográfica, entre otros datos demográficos relevantes.</text:p>
      <text:p text:style-name="Text_20_body">Una de las principales ventajas de contar con una agencia de marketing online es su capacidad para llegar a un público mucho más amplio y específico. A través de estrategias de marketing digital, como el posicionamiento en buscadores o la publicidad en redes sociales, estas agencias logran llegar a potenciales clientes de manera más efectiva y directa.</text:p>
      <text:p text:style-name="Text_20_body">La clave para entender la importancia del posicionamiento SEO radica en el hecho de que la mayoría de los usuarios de Internet utilizan los motores de búsqueda para encontrar información, productos y servicios. Según estudios recientes, más del 90% de las búsquedas realizadas en línea se llevan a cabo a través de Google. Por lo tanto, si una empresa no aparece en las primeras posiciones de los resultados de búsqueda relevantes para su industria, será difícil para los usuarios encontrarla.</text:p>
      <text:p text:style-name="Text_20_body">En resumen, el posicionamiento web es el pilar fundamental para cualquier estrategia de marketing en línea exitosa. No importa cuán excelente sea un producto o servicio, si no se encuentra en los primeros resultados de búsqueda, difícilmente será visible para los usuarios. Por lo tanto, invertir tiempo y recursos en la optimización del sitio web y la implementación de técnicas de SEO eficaces es esencial para aumentar la visibilidad, el tráfico y los clientes potenciales. El mundo digital está en constante evolución, y aquellos que dominen el arte del posicionamiento web tendrán una clara ventaja en el siempre competitivo mundo en línea.</text:p>
      <text:p text:style-name="Text_20_body">Dentro de los servicios que una Agencia de Marketing Online puede ofrecer, se encuentra la gestión de redes sociales. Esta es una de las estrategias más efectivas para llegar a un público masivo y obtener mayor notoriedad. Además, estas agencias también se encargan de diseñar y desarrollar páginas web optimizadas, adaptadas para dispositivos móviles y de fácil navegación, lo que garantiza una mejor experiencia para los usuarios.</text:p>
      <text:p text:style-name="Text_20_body">Por otro lado, el SEM (Search Engine Marketing) se enfoca en crear anuncios pagados que aparecen en los motores de búsqueda, permitiendo que una empresa aparezca en los primeros resultados en cuestión de horas.  Si adoraste este artículo y sin duda te gustaría obtener más  info concerniente <text:a xlink:type="simple" xlink:href="https://Idpedia.wiki/index.php/User:AlphonsoLarue20" text:style-name="Internet_20_link" text:visited-style-name="Visited_20_Internet_20_Link">Idpedia.wiki</text:a> por favor navegar nuestro propio página web. Esta estrategia de publicidad online resulta efectiva para aquellos negocios que desean obtener resultados rápidos y aumentar su visibilidad en poco tiempo.</text:p>
      <text:p text:style-name="Text_20_body">Además, la estructura y el diseño del sitio web también juegan un papel fundamental en el posicionamiento web. Los motores de búsqueda prefieren sitios web con una navegación intuitiva, rapidez de carga, enlaces internos y externos relevantes, y una estructura de URL clara. Un sitio web optimizado y fácil de navegar no solo mejorará la experiencia del usuario, sino que también aumentará las posibilidades de ser reconocido y clasificado adecuadamente por los motores de búsque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eno_web_ando_a</dc:title>
  </office:meta>
</office:document-meta>
</file>