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a_n_quick_cash_th_ough_spo_ts_betting"/>Mobile sports betting is the follow of putting bets on sporting occasions utilizing a cellular gadget corresponding to a smartphone or pill. It permits users to access various betting markets and options from wherever at any time, making the betting experience <text:a xlink:type="simple" xlink:href="https://groo.xyz/%EB%A8%B9%ED%8A%80%EA%B2%80%EC%A6%9D-%EC%82%AC%EC%9D%B4%ED%8A%B8-%EB%A6%AC%EC%8A%A4%ED%8A%B8-%EB%8B%B9%EC%8B%A0%EC%9D%98-%EC%95%88%EC%A0%84%ED%95%9C-%EC%98%A8%EB%9D%BC%EC%9D%B8-%EC%8A%A4%ED%8F%AC/" text:style-name="Internet_20_link" text:visited-style-name="Visited_20_Internet_20_Link">more info</text:a> convenient and flexible.</text:p>
      <text:p text:style-name="Text_20_body">Lastly, continuously search to study and improve your strategy. By staying up to date on sports activities news, betting tendencies, and developments in analytical strategies, you position your self to be a savvy bettor. Embrace the educational process and respect that successful is solely one aspect of the betting experience.</text:p>
      <text:p text:style-name="Text_20_body">As of now, numerous states in the U.S. have legalized sports activities betting, together with New Jersey, Pennsylvania, Nevada, and Michigan. Each state has its own rules and licensing necessities. Additionally, extra states are contemplating legislation to legalize sports betting within the wake of favorable economic impacts reported by those that have already carried out so.</text:p>
      <text:p text:style-name="Text_20_body">Understanding Betting Odds 
Betting odds are critical when betting, as they dictate the revenue you can make out of your wagers. When reading odds, it is important to evaluate both the potential payout and the implied probability of the outcome. For instance, if Team A has odds of +150, and also you wager $100, you'd win $150 if they're victorious.</text:p>
      <text:p text:style-name="Text_20_body">Regulatory our bodies are additionally taking an active position in guaranteeing that sportsbooks prioritize responsible gambling. Compliance with these measures safeguards not only consumers but the integrity of the whole sports betting ecosystem.</text:p>
      <text:p text:style-name="Text_20_body">The Growth of Mobile Sports Betting 
The evolution of technology has considerably influenced the gambling business. In current years, the rise of smartphones has paved the finest way for mobile sports activities betting. This innovation permits customers to guess on their favorite sports events from anywhere at any time. Legalizing sports activities betting in varied states has further propelled this industry forward. According to a number of research, the cell betting sector is predicted to surpass traditional betting platforms in the coming years, highlighting its significance in the total market.</text:p>
      <text:p text:style-name="Text_20_body">Sports betting can be thrilling, and for lots of, it's an exciting method to have interaction with their favourite games and groups. While profitable is not assured, there are various tips and strategies that can significantly enhance your probabilities of scoring quick wins. Here we are going to discover effective methods that vary from understanding odds, leveraging statistics, to managing your bankroll wisely, all geared toward helping you navigate the betting landscape with higher assurance. Dive in to discover methods to maximise your betting expertise and see how easy methods can result in <text:a xlink:type="simple" xlink:href="https://aliveblackjacks.com/%EC%95%88%EC%A0%84%ED%95%98%EA%B3%A0-%EC%8B%A0%EB%A2%B0%ED%95%A0-%EC%88%98-%EC%9E%88%EB%8A%94-%EB%A8%B9%ED%8A%80%EA%B2%80%EC%A6%9D-%ED%9B%84-%EB%B3%B4%EC%A6%9D%EB%90%9C-%ED%86%A0%ED%86%A0%EC%82%AC/" text:style-name="Internet_20_link" text:visited-style-name="Visited_20_Internet_20_Link">more info</text:a> favorable outcomes.</text:p>
      <text:p text:style-name="Text_20_body">Regulatory hurdles additionally pose challenges in this sector. Different areas have varying legal guidelines regarding cell sports activities betting, which may complicate operations for betting companies. Staying compliant with these rules requires ongoing efforts, and failure to take action can result in severe penalties.</text:p>
      <text:p text:style-name="Text_20_body">However, it’s important to learn the phrases and conditions attached to these provides closely. Some promotions come with wagering requirements that may make it tough to withdraw any winnings. Knowing the ins and outs of these bonuses ensures you can make essentially the most of what’s offered whereas mitigating any unforeseen points.</text:p>
      <text:p text:style-name="Text_20_body">Live betting stays one of the exciting features of sports activities wagering, enabled by real-time know-how and statistics. Technology permits operators to adjust odds and features in real-time, offering a dynamic betting experience that retains consumers engaged while viewing occasions.</text:p>
      <text:p text:style-name="Text_20_body">Leveraging Bonuses and Promotions 
Many betting sites provide bonuses and promotions that can significantly improve your betting experience and potential income. These bonuses could embrace welcome provides, free bets, or enhanced odds on particular occasions. Understanding tips on how to leverage these promotions can provide you with extra capital to position further bets without risking your funds.</text:p>
      <text:p text:style-name="Text_20_body">Improving your abilities entails continual training on betting methods, statistics analysis, and sport mechanics. Engaging with betting communities and using reputable analysis services can even enhance your understanding. Consistent follow paired with systematic evaluations of your betting history will lead to development over time.</text:p>
      <text:p text:style-name="Text_20_body">As extra states look to capitalize on the development, authorized sports betting is expected to turn out to be a mainstay in the gaming trade. Partnerships between states and established gaming corporations have fostered a competitive market, which advantages shoppers by way of better odds and promotions.</text:p>
      <text:p text:style-name="Text_20_body">There is not any “good” technique to ensure wins in sports activities betting, as outcomes are inherently unpredictable. However, using sound strategies like thorough research,  <text:a xlink:type="simple" xlink:href="https://roulettegg.com/%ED%86%A0%ED%86%A0%EC%82%AC%EC%9D%B4%ED%8A%B8-%EB%B3%B4%EC%A6%9D%EC%97%85%EC%B2%B4-%EC%B6%94%EC%B2%9C-%EC%95%88%EC%A0%84%ED%95%98%EA%B3%A0-%EC%8B%A0%EB%A2%B0%ED%95%A0-%EC%88%98-%EC%9E%88%EB%8A%94/" text:style-name="Internet_20_link" text:visited-style-name="Visited_20_Internet_20_Link">슈어맨</text:a> proper bankroll administration, and understanding betting markets can significantly enhance your possibilities of successful over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a_n_quick_cash_th_ough_spo_ts_betting</dc:title>
  </office:meta>
</office:document-meta>
</file>