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l_estate_secto_sec_ets_that_no_one_else_knows_about"/>Introduction:</text:p>
      <text:p text:style-name="Text_20_body">(Image: <text:a xlink:type="simple" xlink:href="https://www.freepixels.com/class=" text:style-name="Internet_20_link" text:visited-style-name="Visited_20_Internet_20_Link">https://www.freepixels.com/class=</text:a>)Propertyfinder Egypt is a leading online real estate platform that connects property buyers, sellers, renters, and landlords. The website offers a wide range of properties, from apartments and villas to commercial spaces and lands. With its <text:a xlink:type="simple" xlink:href="https://www.jpmorgan.com/insights/real-estate/commercial-real-estate/commercial-real-estate-valuation-approaches" text:style-name="Internet_20_link" text:visited-style-name="Visited_20_Internet_20_Link">user-friendly interface</text:a> and comprehensive search functionality, Propertyfinder Egypt has become a go-to destination for anyone looking to buy, sell, or rent properties in Egypt.</text:p>
      <text:p text:style-name="Text_20_body">Property Listings:</text:p>
      <text:p text:style-name="Text_20_body">One of the key features of Propertyfinder Egypt is its extensive database of property listings. Users can easily search for properties based on their preferences, such as location, price range, and property type. Each listing includes detailed information about the property, including photos, floor plans, <text:a xlink:type="simple" xlink:href="http://ihatenetworksolutions.biz/__media__/js/netsoltrademark.php?d=study.ozonetherapy.ru%2Fblog%2Findex.php%3Fentryid%3D41128" text:style-name="Internet_20_link" text:visited-style-name="Visited_20_Internet_20_Link">financing And Stock offering</text:a> amenities. Users can also contact the property owner or agent directly through the website to schedule a viewing or negotiate the terms of the transaction.</text:p>
      <text:p text:style-name="Text_20_body">Market Trends:</text:p>
      <text:p text:style-name="Text_20_body">Propertyfinder Egypt also provides valuable insights into the real estate market in Egypt. The website regularly publishes reports and analysis on market trends, property prices, and investment opportunities. This information is useful for both buyers and sellers who want to stay informed about the latest developments in the real estate sector. Propertyfinder Egypt's market reports are a valuable resource for anyone interested in buying or selling properties in Egypt.</text:p>
      <text:p text:style-name="Text_20_body">Agent Directory:</text:p>
      <text:p text:style-name="Text_20_body">Propertyfinder Egypt features an extensive directory of real estate agents and agencies in Egypt. Users can search for agents based on their location, specialty, and client reviews. This makes it easy for users to find a reputable agent who can help them navigate the complex process of buying or selling a property. The agent directory is a valuable resource for anyone looking to hire a professional to assist them with their real estate needs.</text:p>
      <text:p text:style-name="Text_20_body">Blog:</text:p>
      <text:p text:style-name="Text_20_body">In addition to property listings and market reports, Propertyfinder Egypt also has a blog that covers a wide range of topics related to real estate in Egypt. The blog features articles on property investment, home decor, market trends, and tips for buyers and <text:a xlink:type="simple" xlink:href="https://www.jpmorgan.com/insights/real-estate/commercial-real-estate/commercial-real-estate-valuation-approaches" text:style-name="Internet_20_link" text:visited-style-name="Visited_20_Internet_20_Link">sellers</text:a>. The blog is a valuable resource for anyone interested in learning more about the real estate market in Egypt and staying up to date on the latest industry news.</text:p>
      <text:p text:style-name="Text_20_body">Conclusion:</text:p>
      <text:p text:style-name="Text_20_body">Propertyfinder Egypt is a one-stop destination for anyone looking to buy, sell, or rent properties in Egypt. With its extensive database of property listings, market reports, agent directory, and informative blog, the website offers a wealth of resources for users. Whether you are a first-time buyer looking for a new home or an experienced investor seeking investment opportunities, Propertyfinder Egypt has everything you need to make informed decisions in the real estat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al_estate_secto_sec_ets_that_no_one_else_knows_about</dc:title>
  </office:meta>
</office:document-meta>
</file>