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l_estate_value_epo_t:statistics_and_info"/>Egypt's financial sector has been experiencing significant growth in recent years, with a surge in the number of financial companies operating in the country. These financial companies play a crucial role in driving economic development, facilitating investment, and providing essential financial services to businesses and individuals. In this article, we will explore the various types of financial companies in Egypt and their contributions to the country's economy.</text:p>
      <text:p text:style-name="Text_20_body">One of the most common types of financial companies in Egypt is commercial banks. These banks provide a wide range of financial services, including savings accounts, loans, and investment opportunities. They play a crucial role in mobilizing savings from depositors and channeling them into productive investments, which are essential for economic growth. Commercial banks also play a key role in facilitating trade and providing liquidity to businesses.</text:p>
      <text:p text:style-name="Text_20_body">(Image: <text:a xlink:type="simple" xlink:href="https://p0.pikist.com/photos/266/224/sheet-music-music-piano-instrument-musician-pianist-classical-professional-performance-thumbnail.jpg" text:style-name="Internet_20_link" text:visited-style-name="Visited_20_Internet_20_Link">https://p0.pikist.com/photos/266/224/sheet-music-music-piano-instrument-musician-pianist-classical-professional-performance-thumbnail.jpg</text:a>)Another important type of financial company in Egypt is microfinance institutions. These institutions provide small loans to entrepreneurs and small businesses, who may not have access to traditional banking services. Microfinance institutions play a crucial role in promoting financial inclusion and helping to alleviate poverty by providing financial services to underserved communities.</text:p>
      <text:p text:style-name="Text_20_body">Insurance companies are also an essential part of Egypt's financial sector. These companies provide protection against financial risks, such as health emergencies or property damage. By spreading risk across a large pool of policyholders, insurance companies help individuals and businesses manage unforeseen events that could otherwise lead to financial ruin.</text:p>
      <text:p text:style-name="Text_20_body">In recent years, fintech companies have also emerged as a significant player in Egypt's financial sector. These companies use technology to provide innovative financial services, such as mobile banking and peer-to-peer lending. Fintech companies are driving financial inclusion by providing access to financial services to underserved populations, who may not have access to traditional banking services.</text:p>
      <text:p text:style-name="Text_20_body">Asset management <text:a xlink:type="simple" xlink:href="https://www.nar.realtor/appraisal-valuation" text:style-name="Internet_20_link" text:visited-style-name="Visited_20_Internet_20_Link">companies</text:a> are another type of financial company in Egypt that plays a crucial role in managing investment portfolios on behalf of clients. These companies help individuals and institutions grow their wealth by investing in a <text:a xlink:type="simple" xlink:href="https://www.jpmorgan.com/insights/real-estate/commercial-real-estate/commercial-real-estate-valuation-approaches" text:style-name="Internet_20_link" text:visited-style-name="Visited_20_Internet_20_Link">diversified range</text:a> of assets, such as stocks, bonds, and <text:a xlink:type="simple" xlink:href="https://utahsyardsale.com/author/jackieqof02/" text:style-name="Internet_20_link" text:visited-style-name="Visited_20_Internet_20_Link">real estate assessed value</text:a> estate.</text:p>
      <text:p text:style-name="Text_20_body">Overall, financial companies in Egypt play a crucial role in driving economic development, facilitating investment, and providing essential financial services to businesses and individuals. By providing access to financial services, these companies help to drive economic growth and improve living standards for the Egyptian population.</text:p>
      <text:p text:style-name="Text_20_body">In conclusion, the growth of financial companies in Egypt is a positive sign for the country's economy. These companies play a crucial role in driving economic development, facilitating investment, and providing essential financial services to businesses and individuals. With the continued growth of the financial sector, Egypt is well-positioned to continue its path towards economic prospe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al_estate_value_epo_t:statistics_and_info</dc:title>
  </office:meta>
</office:document-meta>
</file>