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to_visit_a_phuket_hotel"/>(Image: <text:a xlink:type="simple" xlink:href="https://i.ytimg.com/vi/OpaGn9C6_j4/hq720.jpg" text:style-name="Internet_20_link" text:visited-style-name="Visited_20_Internet_20_Link">https://i.ytimg.com/vi/OpaGn9C6_j4/hq720.jpg</text:a>)Go into a concert: While downtown was a notoriously tough area minor and personal music venues, bars regarding example Se7en, the Satellite Cocktail Lounge, (188 California Ave.) and Tonic Lounge (231 W. Second St.) frequently host live music. Several small clubs have in a hang on near the east end of Fourth Street, a bit too. Most casinos also host live music that ranges from lounge crooners along the gaming floor to national acts in large show rooms. Also, the Reno Events Center (400 N. Center St.) and Lawlor Events Center (1500 In. Virginia St.,) host a variety of concerts along with other shows.</text:p>
      <text:p text:style-name="Text_20_body">Well, wouldn't you know it, you've heard the saying my ship was not coming in after all, so they decided have been going to fly me, to get caught up to it. I was given an airplane ticket, to fly to the Philippines, to catch up there. I thought that was great, far much better than sitting around any longer, in the transit barracks, waiting to do something. I had a not a lot of supply of uniforms and clothes, which enables it to not wait to have my things back.</text:p>
      <text:p text:style-name="Text_20_body">7:20 the latest.m. -- It was the common cold and snowy winter's day in the Mile High City. The shiny silver utility trailers were already parked at the dock doors when I arrived at the Pepsi Center looking for that “man door” near the guard's shack where I started supposed to report for duty. The security guard noticed me swiftly. He walked out belonging to the guard's shack to find out about my needs and avert me from passing his station without authorization. Browsing informed him that Utilised there start work. Employed to be looking a good entrance into the security desk to get my recommendations.</text:p>
      <text:p text:style-name="Text_20_body">Be assured of something. all 30 of these places are ridiculously fantabulous and  <text:a xlink:type="simple" xlink:href="https://www.mallangpeach.com:443/bbs/board.php?bo_table=free&amp;wr_id=1494894" text:style-name="Internet_20_link" text:visited-style-name="Visited_20_Internet_20_Link">안마</text:a> require your own A-game. Possibly even after an evening on the town, you as well will see why even folks the biz think “Entourage” seems so real.</text:p>
      <text:p text:style-name="Text_20_body">(Image: <text:a xlink:type="simple" xlink:href="https://i.ytimg.com/vi/TgVsUHFGhJ8/hq720.jpg" text:style-name="Internet_20_link" text:visited-style-name="Visited_20_Internet_20_Link">https://i.ytimg.com/vi/TgVsUHFGhJ8/hq720.jpg</text:a>)Vilamoura Nightlife: many Lounge bars, sports bars, cafe bars, cocktail bars and several nightclubs including Kadoc on Estrada (biggest on the Algarve), Blackjack Disco Club, and a jazz club.</text:p>
      <text:p text:style-name="Text_20_body">And other activity alternatives on board include: basketball courts, skating rinks, mini greens etc. Another class of World Caribbean Cruise is Radiance value. These ships have public grand rooms and are environmentally-friendly gas turbine motor. This ship have over three acres of glass, over 700 balcony staterooms, glass exterior viewing elevators, a retractable glass more pool, too as self-leveling billiard tables at element. Another class of ships is vision class; when compared with a gross tonnage of 70000 and is the 1 which includes a golf course. Another class is sovereign class; these were the first mega inserts. These ships have pools, open bars and grand theatres.</text:p>
      <text:p text:style-name="Text_20_body">The best Ab Lounge 2 review is an individual that states the truth on whether or not the product actually works and won't end up in the garage within the first week or so. The consensus about the Ab Lounge 2 is that it is a solution for the “normal person” making the routine realistic and straight-forward. Because of the back and neck support the exercises are not painful which means people really do them and do not dread soreness that sit ups and crunches cause. If ever the routines are executed slower and built up to, your progress normally takes a bit longer. However for those that are looking to kick it increase the unit constructed of more complex ab work which will show results in the much faster amount of their time.</text:p>
      <text:p text:style-name="Text_20_body">A bean bag is originally a stuffed bag having a leather covering usually filled with fur, cotton, and vinyl or velvet material. They appear like a sack when put in any corner in the room, but in the case someone sits on it, it squeezes under the to go ahead and take shape among the buttocks, thus making it even more comfortable than an authentic ch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asons_to_visit_a_phuket_hotel</dc:title>
  </office:meta>
</office:document-meta>
</file>